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強調粗體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>
        <style:tab-stops>
          <style:tab-stop style:type="left" style:position="0in"/>
          <style:tab-stop style:type="left" style:position="2.1666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/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/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olumn29" style:family="table-column">
      <style:table-column-properties style:column-width="1.3333in"/>
    </style:style>
    <style:style style:name="TableColumn30" style:family="table-column">
      <style:table-column-properties style:column-width="2.0833in"/>
    </style:style>
    <style:style style:name="TableColumn31" style:family="table-column">
      <style:table-column-properties style:column-width="2.3333in"/>
    </style:style>
    <style:style style:name="Table28" style:family="table">
      <style:table-properties style:width="5.75in" fo:margin-left="0.4083in" table:align="left"/>
    </style:style>
    <style:style style:name="TableRow32" style:family="table-row">
      <style:table-row-properties style:min-row-height="0.0277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77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</style:style>
    <style:style style:name="T51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1972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375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強調粗體" style:family="text">
      <style:text-properties style:font-name="標楷體" style:font-name-asian="標楷體" style:font-name-complex="Arial" fo:font-weight="normal" style:font-weight-asian="normal" fo:color="#000000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0534in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indent="0.25in"/>
      <style:text-properties style:font-name="標楷體" style:font-name-asian="標楷體"/>
    </style:style>
    <style:style style:name="P8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5909in" fo:text-indent="-0.5909in">
        <style:tab-stops>
          <style:tab-stop style:type="left" style:position="-0.2576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108年度二林高中校內特教基礎研習實施計畫</text:p>
      <text:p text:style-name="P3"><text:span text:style-name="T4">【</text:span><text:span text:style-name="T5">老師，你累了嗎? 特殊需求學生的班級經營與親師合作</text:span><text:span text:style-name="T6">】</text:span></text:p>
      <text:list text:style-name="LFO1" text:continue-numbering="true">
        <text:list-item>
          <text:p text:style-name="P7">依據：彰化縣108年度特殊教育工作計畫。</text:p>
        </text:list-item>
        <text:list-item>
          <text:p text:style-name="P8">目的：</text:p>
        </text:list-item>
      </text:list>
      <text:list text:style-name="LFO16" text:continue-numbering="true">
        <text:list-item>
          <text:p text:style-name="P9">提供普通班教師在輔導特殊需求學生的班級經營策略，以及如何建立良善的親師溝通及合作，進而提升特殊需求學生於普通班的學習適應情形。</text:p>
        </text:list-item>
        <text:list-item>
          <text:p text:style-name="P10">增加特教教師相關的專業知能，利於輔導普通班中的特殊需求學生，促使普通班中的特殊需求學生能獲得更好的學習。</text:p>
        </text:list-item>
      </text:list>
      <text:list text:style-name="LFO1" text:continue-numbering="true">
        <text:list-item>
          <text:p text:style-name="P11"><text:span text:style-name="T12">指導</text:span><text:span text:style-name="T13">單位：</text:span><text:span text:style-name="T14">彰化縣</text:span><text:span text:style-name="T15">政府</text:span></text:p>
        </text:list-item>
        <text:list-item>
          <text:p text:style-name="P16"><text:span text:style-name="T17">主辦</text:span><text:span text:style-name="T18">單位：</text:span><text:span text:style-name="T19">彰化縣立二林高中</text:span></text:p>
        </text:list-item>
        <text:list-item>
          <text:p text:style-name="P20">辦理時間：108年10月17日下午1點10分至4點10分。</text:p>
        </text:list-item>
        <text:list-item>
          <text:p text:style-name="P21"><text:span text:style-name="T22">講師：</text:span><text:span text:style-name="T23">王意中</text:span><text:span text:style-name="T24">心理師</text:span></text:p>
        </text:list-item>
        <text:list-item>
          <text:p text:style-name="P25">參加對象：二林高中教師，約120人</text:p>
        </text:list-item>
      </text:list>
      <text:list text:style-name="LFO3" text:continue-numbering="true">
        <text:list-item>
          <text:p text:style-name="P26">研習地點：二林高中儒林館四樓會議室</text:p>
        </text:list-item>
        <text:list-item>
          <text:p text:style-name="P27">課程內容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課程內容</text:p>
          </table:table-cell>
          <table:table-cell table:style-name="TableCell37">
            <text:p text:style-name="P38">主講人</text:p>
          </table:table-cell>
        </table:table-row>
        <table:table-row table:style-name="TableRow39">
          <table:table-cell table:style-name="TableCell40">
            <text:p text:style-name="P41">13：00～13：10</text:p>
          </table:table-cell>
          <table:table-cell table:style-name="TableCell42">
            <text:p text:style-name="P43">報到</text:p>
          </table:table-cell>
          <table:table-cell table:style-name="TableCell44">
            <text:p text:style-name="P45">特教組</text:p>
          </table:table-cell>
        </table:table-row>
        <table:table-row table:style-name="TableRow46">
          <table:table-cell table:style-name="TableCell47">
            <text:p text:style-name="P48">13：10～15：00</text:p>
          </table:table-cell>
          <table:table-cell table:style-name="TableCell49">
            <text:p text:style-name="P50"><text:span text:style-name="T51">老師，你累了嗎? 特殊需求學生的班級經營與親師合作</text:span><text:span text:style-name="T52">(一)</text:span></text:p>
          </table:table-cell>
          <table:table-cell table:style-name="TableCell53">
            <text:p text:style-name="P54">王意中心理師</text:p>
          </table:table-cell>
        </table:table-row>
        <table:table-row table:style-name="TableRow55">
          <table:table-cell table:style-name="TableCell56">
            <text:p text:style-name="P57">15：00〜15：10</text:p>
          </table:table-cell>
          <table:table-cell table:style-name="TableCell58" table:number-columns-spanned="2">
            <text:p text:style-name="P59">中場休息</text:p>
          </table:table-cell>
          <table:covered-table-cell/>
        </table:table-row>
        <table:table-row table:style-name="TableRow60">
          <table:table-cell table:style-name="TableCell61">
            <text:p text:style-name="P62">15：10～16：10</text:p>
          </table:table-cell>
          <table:table-cell table:style-name="TableCell63">
            <text:p text:style-name="P64"><text:span text:style-name="T65">老師，你累了嗎? 特殊需求學生的班級經營與親師合作</text:span><text:span text:style-name="T66">(二)</text:span></text:p>
          </table:table-cell>
          <table:table-cell table:style-name="TableCell67">
            <text:p text:style-name="P68">王意中心理師</text:p>
          </table:table-cell>
        </table:table-row>
        <table:table-row table:style-name="TableRow69">
          <table:table-cell table:style-name="TableCell70">
            <text:p text:style-name="P71">16：10～</text:p>
          </table:table-cell>
          <table:table-cell table:style-name="TableCell72">
            <text:p text:style-name="P73">人員簽退</text:p>
          </table:table-cell>
          <table:table-cell table:style-name="TableCell74">
            <text:p text:style-name="P75">特教組</text:p>
          </table:table-cell>
        </table:table-row>
      </table:table>
      <text:list text:style-name="LFO3" text:continue-numbering="true">
        <text:list-item>
          <text:p text:style-name="P76">報名方式：請參加教師於研習前逕至全國特教資訊網報名。</text:p>
        </text:list-item>
        <text:list-item>
          <text:p text:style-name="P77">經費來源：由本府特殊教育相關經費項下支應。</text:p>
        </text:list-item>
        <text:list-item>
          <text:p text:style-name="P78">獎勵：工作人員於活動結束後，依公立高級以下學校教師成績考核辦法辦理敘獎。</text:p>
        </text:list-item>
        <text:list-item>
          <text:p text:style-name="P79">附則：</text:p>
        </text:list-item>
      </text:list>
      <text:p text:style-name="P80">（一）參加研習人員請准予公（差）假，全程參加者核發三小時研習時數。</text:p>
      <text:p text:style-name="P81">（二）請假時數不得超過研習時數三分之一，如超過請假規定恕無法繼續參與研習課程，同時不核發研習時數。</text:p>
      <text:p text:style-name="P82">（三）為響應環保，教師參與研習請自備環保杯、筷。</text:p>
      <text:list text:style-name="LFO3" text:continue-numbering="true">
        <text:list-item>
          <text:p text:style-name="P83"><text:span text:style-name="T84">本計畫經核可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101學年度視障學生視覺評估施測研習計畫</dc:title>
    <meta:initial-creator>User</meta:initial-creator>
    <dc:creator>user_001</dc:creator>
    <meta:creation-date>2019-10-02T07:23:00Z</meta:creation-date>
    <dc:date>2019-10-02T07:23:00Z</dc:date>
    <meta:print-date>2018-12-28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