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5.741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1.50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5.884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0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 style:data-style-name="N100">
      <style:table-cell-properties style:cell-protect="none" style:print-content="true"/>
    </style:style>
    <style:style style:name="ce11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</style:style>
    <style:style style:name="ce6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5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5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5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993300"/>
    </style:style>
    <style:style style:name="ce45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46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4pt" style:font-size-asian="14pt" style:font-size-complex="14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6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6600" fo:font-size="14pt" style:text-underline-style="solid" style:text-underline-width="auto" style:text-underline-color="font-color" style:font-size-asian="14pt" style:font-size-complex="14pt"/>
    </style:style>
    <style:style style:name="ce49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6600" style:text-underline-style="solid" style:text-underline-width="auto" style:text-underline-color="font-color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gr1" style:family="graphic">
      <style:graphic-properties draw:marker-start-width="0.2cm" draw:marker-start-center="false" draw:fill="solid" draw:fill-color="#ffffff" draw:auto-grow-width="false" fo:min-height="1.058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0.847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1.111cm" draw:shadow="hidden" draw:shadow-offset-x="0.1cm" draw:shadow-offset-y="0.1cm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1.27cm" draw:shadow="hidden" draw:shadow-offset-x="0.1cm" draw:shadow-offset-y="0.1cm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2.116cm" draw:shadow="hidden" draw:shadow-offset-x="0.1cm" draw:shadow-offset-y="0.1cm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1.693cm" draw:shadow="hidden" draw:shadow-offset-x="0.1cm" draw:shadow-offset-y="0.1cm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1.738cm" draw:shadow="hidden" draw:shadow-offset-x="0.1cm" draw:shadow-offset-y="0.1cm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0.9cm" draw:shadow="hidden" draw:shadow-offset-x="0.1cm" draw:shadow-offset-y="0.1cm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0.873cm" draw:shadow="hidden" draw:shadow-offset-x="0.1cm" draw:shadow-offset-y="0.1cm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0.979cm" draw:shadow="hidden" draw:shadow-offset-x="0.1cm" draw:shadow-offset-y="0.1cm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0.926cm" draw:shadow="hidden" draw:shadow-offset-x="0.1cm" draw:shadow-offset-y="0.1cm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0.82cm" draw:shadow="hidden" draw:shadow-offset-x="0.1cm" draw:shadow-offset-y="0.1cm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0.794cm" draw:shadow="hidden" draw:shadow-offset-x="0.1cm" draw:shadow-offset-y="0.1cm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1.315cm" draw:shadow="hidden" draw:shadow-offset-x="0.1cm" draw:shadow-offset-y="0.1cm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1.085cm" draw:shadow="hidden" draw:shadow-offset-x="0.1cm" draw:shadow-offset-y="0.1cm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2.449cm" draw:shadow="hidden" draw:shadow-offset-x="0.1cm" draw:shadow-offset-y="0.1cm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3.373cm" draw:shadow="hidden" draw:shadow-offset-x="0.1cm" draw:shadow-offset-y="0.1cm"/>
      <style:paragraph-properties style:writing-mode="lr-tb"/>
    </style:style>
    <style:style style:name="gr18" style:family="graphic">
      <style:graphic-properties draw:marker-start-width="0.2cm" draw:marker-start-center="false" draw:fill="solid" draw:fill-color="#ffffff" draw:auto-grow-width="false" fo:min-height="3.725cm" draw:shadow="hidden" draw:shadow-offset-x="0.1cm" draw:shadow-offset-y="0.1cm"/>
      <style:paragraph-properties style:writing-mode="lr-tb"/>
    </style:style>
    <style:style style:name="gr19" style:family="graphic">
      <style:graphic-properties draw:marker-start-width="0.2cm" draw:marker-start-center="false" draw:fill="solid" draw:fill-color="#ffffff" draw:auto-grow-width="false" fo:min-height="4.077cm" draw:shadow="hidden" draw:shadow-offset-x="0.1cm" draw:shadow-offset-y="0.1cm"/>
      <style:paragraph-properties style:writing-mode="lr-tb"/>
    </style:style>
    <style:style style:name="gr20" style:family="graphic">
      <style:graphic-properties draw:marker-start-width="0.2cm" draw:marker-start-center="false" draw:fill="solid" draw:fill-color="#ffffff" draw:auto-grow-width="false" fo:min-height="1.773cm" draw:shadow="hidden" draw:shadow-offset-x="0.1cm" draw:shadow-offset-y="0.1cm"/>
      <style:paragraph-properties style:writing-mode="lr-tb"/>
    </style:style>
    <style:style style:name="gr21" style:family="graphic">
      <style:graphic-properties draw:marker-start-width="0.2cm" draw:marker-start-center="false" draw:fill="solid" draw:fill-color="#ffffff" draw:auto-grow-width="false" fo:min-height="5.515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color="#ff0000" fo:font-size="18pt" style:font-size-asian="18pt" style:font-size-complex="18pt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9933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9933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名檔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76"/>
        <table:table-column table:style-name="co10" table:number-columns-repeated="4" table:default-cell-style-name="ce64"/>
        <table:table-column table:style-name="co11" table:default-cell-style-name="ce47"/>
        <table:table-column table:style-name="co12" table:number-columns-repeated="50" table:default-cell-style-name="ce93"/>
        <table:table-column table:style-name="co13" table:default-cell-style-name="ce103"/>
        <table:table-row table:style-name="ro1">
          <table:table-cell table:style-name="ce63" office:value-type="string" calcext:value-type="string" table:number-columns-spanned="10" table:number-rows-spanned="1">
            <text:p>    109年<text:span text:style-name="T8">彰化縣第二十二屆經典會考團體報名表</text:span><text:span text:style-name="T9">           ※請勿更改表格內容  </text:span></text:p>
          </table:table-cell>
          <table:covered-table-cell table:number-columns-repeated="9"/>
          <table:table-cell table:style-name="ce66" office:value-type="string" calcext:value-type="string" table:number-columns-spanned="3" table:number-rows-spanned="1">
            <text:p>※請依例句排版打字</text:p>
          </table:table-cell>
          <table:covered-table-cell table:number-columns-repeated="2"/>
          <table:table-cell table:style-name="ce34"/>
          <table:table-cell table:style-name="ce38" table:number-columns-repeated="51"/>
        </table:table-row>
        <table:table-row table:style-name="ro2">
          <table:table-cell table:number-columns-repeated="4"/>
          <table:table-cell table:style-name="ce3" office:value-type="string" calcext:value-type="string">
            <text:p>負責老師</text:p>
          </table:table-cell>
          <table:table-cell table:style-name="ce11"/>
          <table:table-cell table:style-name="ce32" office:value-type="string" calcext:value-type="string">
            <text:p>手機：</text:p>
          </table:table-cell>
          <table:table-cell table:style-name="ce11"/>
          <table:table-cell table:style-name="ce68" office:value-type="string" calcext:value-type="string" table:number-columns-spanned="5" table:number-rows-spanned="1">
            <text:p>讀經班班名：</text:p>
          </table:table-cell>
          <table:covered-table-cell table:number-columns-repeated="4"/>
          <table:table-cell table:style-name="ce35"/>
          <table:table-cell table:style-name="ce65" table:number-columns-spanned="5" table:number-rows-spanned="1"/>
          <table:covered-table-cell table:number-columns-repeated="4"/>
          <table:table-cell table:style-name="ce40"/>
          <table:table-cell table:style-name="ce41" table:number-columns-repeated="5"/>
          <table:table-cell table:style-name="ce39"/>
          <table:table-cell table:style-name="ce61" table:number-columns-spanned="7" table:number-rows-spanned="1"/>
          <table:covered-table-cell table:number-columns-repeated="6"/>
          <table:table-cell table:style-name="ce62" table:number-columns-spanned="8" table:number-rows-spanned="1"/>
          <table:covered-table-cell table:number-columns-repeated="7"/>
          <table:table-cell table:style-name="ce60" table:number-columns-spanned="24" table:number-rows-spanned="1"/>
          <table:covered-table-cell table:number-columns-repeated="23"/>
        </table:table-row>
        <table:table-row table:style-name="ro3">
          <table:table-cell table:style-name="ce17" office:value-type="string" calcext:value-type="string">
            <text:p>編 號</text:p>
          </table:table-cell>
          <table:table-cell table:style-name="ce36" office:value-type="string" calcext:value-type="string">
            <text:p>初次報考</text:p>
            <text:p>請打  1</text:p>
          </table:table-cell>
          <table:table-cell table:style-name="ce17" office:value-type="string" calcext:value-type="string">
            <text:p>已榮獲 <text:span text:style-name="T10"> </text:span>狀元科數</text:p>
          </table:table-cell>
          <table:table-cell table:style-name="ce55" office:value-type="string" calcext:value-type="string">
            <text:p><text:span text:style-name="T11">頒獎典禮</text:span></text:p>
            <text:p>5/31  <text:span text:style-name="T12">打1</text:span></text:p>
            <text:p> 6/7   <text:span text:style-name="T12">打2</text:span></text:p>
            <text:p>缺席 <text:span text:style-name="T12">打0</text:span></text:p>
            <text:p/>
          </table:table-cell>
          <table:table-cell table:style-name="ce13" office:value-type="string" calcext:value-type="string">
            <text:p>學生姓名</text:p>
          </table:table-cell>
          <table:table-cell table:style-name="ce13" office:value-type="string" calcext:value-type="string">
            <text:p>電話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生日 <text:span text:style-name="T10">               例  96.08.03</text:span></text:p>
          </table:table-cell>
          <table:table-cell table:style-name="ce57" office:value-type="string" calcext:value-type="string">
            <text:p> <text:span text:style-name="T10"> </text:span>通訊地址</text:p>
          </table:table-cell>
          <table:table-cell table:style-name="ce13" office:value-type="string" calcext:value-type="string">
            <text:p>就讀學校</text:p>
          </table:table-cell>
          <table:table-cell table:style-name="ce13" office:value-type="string" calcext:value-type="string">
            <text:p>指導老師</text:p>
          </table:table-cell>
          <table:table-cell table:style-name="ce13" office:value-type="string" calcext:value-type="string">
            <text:p>聯絡電話</text:p>
          </table:table-cell>
          <table:table-cell table:style-name="ce13" office:value-type="string" calcext:value-type="string">
            <text:p>讀經場所</text:p>
          </table:table-cell>
          <table:table-cell table:style-name="ce56" office:value-type="string" calcext:value-type="string">
            <text:p>會考日期及地點</text:p>
            <text:p><text:span text:style-name="T10">(請擇一填寫號碼 )</text:span></text:p>
            <text:p>01.  <text:span text:style-name="T10">5/2中正國小</text:span></text:p>
            <text:p>02.  <text:span text:style-name="T10">5/2洛津國小</text:span></text:p>
            <text:p>03. <text:span text:style-name="T10"> 5/2崙雅國小</text:span></text:p>
            <text:p>04.  <text:span text:style-name="T10">5/3泰和國小</text:span></text:p>
            <text:p>05.  <text:span text:style-name="T10">5/3員林國小</text:span></text:p>
            <text:p>06.  <text:span text:style-name="T10">5/3新生國小</text:span></text:p>
            <text:p>07.  <text:span text:style-name="T10">5/9二林國小</text:span></text:p>
            <text:p>08.  <text:span text:style-name="T10">5/16光明幼兒園</text:span></text:p>
          </table:table-cell>
          <table:table-cell table:style-name="ce42" office:value-type="string" calcext:value-type="string">
            <office:annotation draw:style-name="gr1" draw:text-style-name="P2" svg:width="0.847cm" svg:height="1.058cm" svg:x="36.116cm" svg:y="1.72cm" draw:caption-point-x="9.911cm" draw:caption-point-y="0.459cm">
              <dc:creator>deryo56</dc:creator>
              <dc:date>2020-02-05T00:00:00</dc:date>
              <text:p text:style-name="P1"><text:span text:style-name="T1">百孝經</text:span></text:p>
            </office:annotation>
            <text:p>01</text:p>
          </table:table-cell>
          <table:table-cell table:style-name="ce43" office:value-type="string" calcext:value-type="string">
            <office:annotation draw:style-name="gr2" draw:text-style-name="P2" svg:width="0.847cm" svg:height="0.847cm" svg:x="36.116cm" svg:y="1.085cm" draw:caption-point-x="10.864cm" draw:caption-point-y="1.094cm">
              <dc:creator>deryo56</dc:creator>
              <dc:date>2020-02-05T00:00:00</dc:date>
              <text:p text:style-name="P1"><text:span text:style-name="T1">弟子規</text:span></text:p>
            </office:annotation>
            <text:p>02</text:p>
          </table:table-cell>
          <table:table-cell table:style-name="ce43" office:value-type="string" calcext:value-type="string">
            <office:annotation draw:style-name="gr2" draw:text-style-name="P2" svg:width="0.847cm" svg:height="0.847cm" svg:x="36.116cm" svg:y="0.979cm" draw:caption-point-x="11.816cm" draw:caption-point-y="1.2cm">
              <dc:creator>deryo56</dc:creator>
              <dc:date>2020-02-05T00:00:00</dc:date>
              <text:p text:style-name="P1"><text:span text:style-name="T1">三字經</text:span></text:p>
            </office:annotation>
            <text:p>03</text:p>
          </table:table-cell>
          <table:table-cell table:style-name="ce43" office:value-type="string" calcext:value-type="string">
            <office:annotation draw:style-name="gr3" draw:text-style-name="P2" svg:width="0.847cm" svg:height="1.111cm" svg:x="36.116cm" svg:y="0.767cm" draw:caption-point-x="12.769cm" draw:caption-point-y="1.412cm">
              <dc:creator>deryo56</dc:creator>
              <dc:date>2020-02-05T00:00:00</dc:date>
              <text:p text:style-name="P1"><text:span text:style-name="T1">千字文</text:span></text:p>
            </office:annotation>
            <text:p>04</text:p>
          </table:table-cell>
          <table:table-cell table:style-name="ce43" office:value-type="string" calcext:value-type="string">
            <office:annotation draw:style-name="gr4" draw:text-style-name="P2" svg:width="0.847cm" svg:height="1.27cm" svg:x="36.116cm" svg:y="0.582cm" draw:caption-point-x="13.721cm" draw:caption-point-y="1.597cm">
              <dc:creator>deryo56</dc:creator>
              <dc:date>2020-02-05T00:00:00</dc:date>
              <text:p text:style-name="P1"><text:span text:style-name="T1">朱子治家格言</text:span></text:p>
            </office:annotation>
            <text:p>05</text:p>
          </table:table-cell>
          <table:table-cell table:style-name="ce43" office:value-type="string" calcext:value-type="string">
            <office:annotation draw:style-name="gr2" draw:text-style-name="P2" svg:width="0.847cm" svg:height="0.847cm" svg:x="36.116cm" svg:y="0.661cm" draw:caption-point-x="14.674cm" draw:caption-point-y="1.518cm">
              <dc:creator>deryo56</dc:creator>
              <dc:date>2020-02-05T00:00:00</dc:date>
              <text:p text:style-name="P1"><text:span text:style-name="T1">孝 <text:s/>經</text:span></text:p>
            </office:annotation>
            <text:p>06</text:p>
          </table:table-cell>
          <table:table-cell table:style-name="ce43" office:value-type="string" calcext:value-type="string">
            <office:annotation draw:style-name="gr5" draw:text-style-name="P2" svg:width="0.847cm" svg:height="2.116cm" svg:x="36.116cm" svg:y="0.794cm" draw:caption-point-x="15.626cm" draw:caption-point-y="1.385cm">
              <dc:creator>deryo56</dc:creator>
              <dc:date>2020-02-05T00:00:00</dc:date>
              <text:p text:style-name="P1"><text:span text:style-name="T1">大 <text:s/>學</text:span><text:span text:style-name="T1">(</text:span><text:span text:style-name="T1">朱子本</text:span><text:span text:style-name="T1">)</text:span></text:p>
            </office:annotation>
            <text:p>07</text:p>
          </table:table-cell>
          <table:table-cell table:style-name="ce43" office:value-type="string" calcext:value-type="string">
            <office:annotation draw:style-name="gr6" draw:text-style-name="P2" svg:width="0.847cm" svg:height="1.693cm" svg:x="36.116cm" svg:y="0.45cm" draw:caption-point-x="16.579cm" draw:caption-point-y="1.729cm">
              <dc:creator>deryo56</dc:creator>
              <dc:date>2020-02-05T00:00:00</dc:date>
              <text:p text:style-name="P1"><text:span text:style-name="T1">大學（證釋本）</text:span></text:p>
            </office:annotation>
            <text:p>08</text:p>
          </table:table-cell>
          <table:table-cell table:style-name="ce43" office:value-type="string" calcext:value-type="string">
            <office:annotation draw:style-name="gr6" draw:text-style-name="P2" svg:width="0.847cm" svg:height="1.693cm" svg:x="36.116cm" svg:y="1.085cm" draw:caption-point-x="17.531cm" draw:caption-point-y="1.094cm">
              <dc:creator>deryo56</dc:creator>
              <dc:date>2020-02-05T00:00:00</dc:date>
              <text:p text:style-name="P1"><text:span text:style-name="T1">中庸</text:span><text:span text:style-name="T1">(</text:span><text:span text:style-name="T1">朱子本</text:span><text:span text:style-name="T1">)</text:span></text:p>
            </office:annotation>
            <text:p>09</text:p>
          </table:table-cell>
          <table:table-cell table:style-name="ce43" office:value-type="string" calcext:value-type="string">
            <office:annotation draw:style-name="gr7" draw:text-style-name="P2" svg:width="0.847cm" svg:height="1.738cm" svg:x="36.116cm" svg:y="1.005cm" draw:caption-point-x="18.484cm" draw:caption-point-y="1.174cm">
              <dc:creator>deryo56</dc:creator>
              <dc:date>2020-02-05T00:00:00</dc:date>
              <text:p text:style-name="P1"><text:span text:style-name="T1">中庸證釋本</text:span></text:p>
              <text:p text:style-name="P1"/>
            </office:annotation>
            <text:p>10</text:p>
          </table:table-cell>
          <table:table-cell table:style-name="ce43" office:value-type="string" calcext:value-type="string">
            <office:annotation draw:style-name="gr4" draw:text-style-name="P2" svg:width="0.847cm" svg:height="1.27cm" svg:x="36.116cm" svg:y="0.953cm" draw:caption-point-x="19.436cm" draw:caption-point-y="1.226cm">
              <dc:creator>deryo56</dc:creator>
              <dc:date>2020-02-05T00:00:00</dc:date>
              <text:p text:style-name="P1"><text:span text:style-name="T1">論語</text:span><text:span text:style-name="T1">(</text:span><text:span text:style-name="T1">上</text:span><text:span text:style-name="T1">)</text:span></text:p>
            </office:annotation>
            <text:p>11</text:p>
          </table:table-cell>
          <table:table-cell table:style-name="ce43" office:value-type="string" calcext:value-type="string">
            <office:annotation draw:style-name="gr4" draw:text-style-name="P2" svg:width="0.847cm" svg:height="1.27cm" svg:x="36.116cm" svg:y="0.847cm" draw:caption-point-x="20.389cm" draw:caption-point-y="1.332cm">
              <dc:creator>deryo56</dc:creator>
              <dc:date>2020-02-05T00:00:00</dc:date>
              <text:p text:style-name="P1"><text:span text:style-name="T1">論語</text:span><text:span text:style-name="T1">(</text:span><text:span text:style-name="T1">中</text:span><text:span text:style-name="T1">)</text:span></text:p>
            </office:annotation>
            <text:p>12</text:p>
          </table:table-cell>
          <table:table-cell table:style-name="ce43" office:value-type="string" calcext:value-type="string">
            <office:annotation draw:style-name="gr7" draw:text-style-name="P2" svg:width="0.847cm" svg:height="1.738cm" svg:x="36.116cm" svg:y="0.979cm" draw:caption-point-x="21.341cm" draw:caption-point-y="1.2cm">
              <dc:creator>deryo56</dc:creator>
              <dc:date>2020-02-05T00:00:00</dc:date>
              <text:p text:style-name="P1"><text:span text:style-name="T1">論語</text:span><text:span text:style-name="T1">(</text:span><text:span text:style-name="T1">下</text:span><text:span text:style-name="T1">)</text:span></text:p>
              <text:p text:style-name="P1"/>
            </office:annotation>
            <text:p>13</text:p>
          </table:table-cell>
          <table:table-cell table:style-name="ce43" office:value-type="string" calcext:value-type="string">
            <office:annotation draw:style-name="gr7" draw:text-style-name="P2" svg:width="0.847cm" svg:height="1.738cm" svg:x="36.116cm" svg:y="0.953cm" draw:caption-point-x="22.294cm" draw:caption-point-y="1.226cm">
              <dc:creator>deryo56</dc:creator>
              <dc:date>2020-02-05T00:00:00</dc:date>
              <text:p text:style-name="P1"><text:span text:style-name="T1">孟子</text:span><text:span text:style-name="T1">(</text:span><text:span text:style-name="T1">上</text:span><text:span text:style-name="T1">)</text:span></text:p>
              <text:p text:style-name="P1"/>
            </office:annotation>
            <text:p>14</text:p>
          </table:table-cell>
          <table:table-cell table:style-name="ce43" office:value-type="string" calcext:value-type="string">
            <office:annotation draw:style-name="gr4" draw:text-style-name="P2" svg:width="0.847cm" svg:height="1.27cm" svg:x="36.116cm" svg:y="0.979cm" draw:caption-point-x="23.246cm" draw:caption-point-y="1.2cm">
              <dc:creator>deryo56</dc:creator>
              <dc:date>2020-02-05T00:00:00</dc:date>
              <text:p text:style-name="P1"><text:span text:style-name="T1">孟子</text:span><text:span text:style-name="T1">(</text:span><text:span text:style-name="T1">中</text:span><text:span text:style-name="T1">)</text:span></text:p>
            </office:annotation>
            <text:p>15</text:p>
          </table:table-cell>
          <table:table-cell table:style-name="ce43" office:value-type="string" calcext:value-type="string">
            <office:annotation draw:style-name="gr8" draw:text-style-name="P2" svg:width="0.847cm" svg:height="0.9cm" svg:x="36.116cm" svg:y="1.085cm" draw:caption-point-x="24.199cm" draw:caption-point-y="1.094cm">
              <dc:creator>deryo56</dc:creator>
              <dc:date>2020-02-05T00:00:00</dc:date>
              <text:p text:style-name="P1"><text:span text:style-name="T2">孟子</text:span><text:span text:style-name="T2">(</text:span><text:span text:style-name="T2">下</text:span><text:span text:style-name="T2">)</text:span></text:p>
            </office:annotation>
            <text:p>16</text:p>
          </table:table-cell>
          <table:table-cell table:style-name="ce43" office:value-type="string" calcext:value-type="string">
            <office:annotation draw:style-name="gr2" draw:text-style-name="P2" svg:width="0.847cm" svg:height="0.847cm" svg:x="36.116cm" svg:y="0.979cm" draw:caption-point-x="25.151cm" draw:caption-point-y="1.2cm">
              <dc:creator>deryo56</dc:creator>
              <dc:date>2020-02-05T00:00:00</dc:date>
              <text:p text:style-name="P1"><text:span text:style-name="T1">老 <text:s/>子</text:span></text:p>
            </office:annotation>
            <text:p>17</text:p>
          </table:table-cell>
          <table:table-cell table:style-name="ce43" office:value-type="string" calcext:value-type="string">
            <office:annotation draw:style-name="gr4" draw:text-style-name="P2" svg:width="0.847cm" svg:height="1.27cm" svg:x="36.116cm" svg:y="0.741cm" draw:caption-point-x="26.104cm" draw:caption-point-y="1.438cm">
              <dc:creator>deryo56</dc:creator>
              <dc:date>2020-02-05T00:00:00</dc:date>
              <text:p text:style-name="P1"><text:span text:style-name="T1">莊子</text:span><text:span text:style-name="T1">(</text:span><text:span text:style-name="T1">上</text:span><text:span text:style-name="T1">)</text:span></text:p>
            </office:annotation>
            <text:p>18</text:p>
          </table:table-cell>
          <table:table-cell table:style-name="ce43" office:value-type="string" calcext:value-type="string">
            <office:annotation draw:style-name="gr4" draw:text-style-name="P2" svg:width="0.847cm" svg:height="1.27cm" svg:x="36.116cm" svg:y="0.9cm" draw:caption-point-x="27.056cm" draw:caption-point-y="1.279cm">
              <dc:creator>deryo56</dc:creator>
              <dc:date>2020-02-05T00:00:00</dc:date>
              <text:p text:style-name="P1"><text:span text:style-name="T1">莊子</text:span><text:span text:style-name="T1">(</text:span><text:span text:style-name="T1">下</text:span><text:span text:style-name="T1">)</text:span></text:p>
            </office:annotation>
            <text:p>19</text:p>
          </table:table-cell>
          <table:table-cell table:style-name="ce43" office:value-type="string" calcext:value-type="string">
            <office:annotation draw:style-name="gr5" draw:text-style-name="P2" svg:width="0.847cm" svg:height="2.116cm" svg:x="36.116cm" svg:y="0.953cm" draw:caption-point-x="28.009cm" draw:caption-point-y="1.226cm">
              <dc:creator>deryo56</dc:creator>
              <dc:date>2020-02-05T00:00:00</dc:date>
              <text:p text:style-name="P1"><text:span text:style-name="T1">唐詩三百首（上）</text:span></text:p>
            </office:annotation>
            <text:p>20</text:p>
          </table:table-cell>
          <table:table-cell table:style-name="ce43" office:value-type="string" calcext:value-type="string">
            <office:annotation draw:style-name="gr5" draw:text-style-name="P2" svg:width="0.847cm" svg:height="2.116cm" svg:x="36.116cm" svg:y="0.767cm" draw:caption-point-x="28.961cm" draw:caption-point-y="1.412cm">
              <dc:creator>deryo56</dc:creator>
              <dc:date>2020-02-05T00:00:00</dc:date>
              <text:p text:style-name="P1"><text:span text:style-name="T1">唐詩三百首（中）</text:span></text:p>
            </office:annotation>
            <text:p>21</text:p>
          </table:table-cell>
          <table:table-cell table:style-name="ce43" office:value-type="string" calcext:value-type="string">
            <office:annotation draw:style-name="gr5" draw:text-style-name="P2" svg:width="0.847cm" svg:height="2.116cm" svg:x="36.116cm" svg:y="0.953cm" draw:caption-point-x="29.914cm" draw:caption-point-y="1.226cm">
              <dc:creator>deryo56</dc:creator>
              <dc:date>2020-02-05T00:00:00</dc:date>
              <text:p text:style-name="P1"><text:span text:style-name="T1">唐詩三百首（下）</text:span></text:p>
            </office:annotation>
            <text:p>22</text:p>
          </table:table-cell>
          <table:table-cell table:style-name="ce43" office:value-type="string" calcext:value-type="string">
            <office:annotation draw:style-name="gr6" draw:text-style-name="P2" svg:width="0.847cm" svg:height="1.693cm" svg:x="36.116cm" svg:y="0.873cm" draw:caption-point-x="30.866cm" draw:caption-point-y="1.306cm">
              <dc:creator>deryo56</dc:creator>
              <dc:date>2020-02-05T00:00:00</dc:date>
              <text:p text:style-name="P1"><text:span text:style-name="T1">古文選</text:span><text:span text:style-name="T1">(</text:span><text:span text:style-name="T1">上</text:span><text:span text:style-name="T1">)</text:span></text:p>
            </office:annotation>
            <text:p>23</text:p>
          </table:table-cell>
          <table:table-cell table:style-name="ce43" office:value-type="string" calcext:value-type="string">
            <office:annotation draw:style-name="gr6" draw:text-style-name="P2" svg:width="0.847cm" svg:height="1.693cm" svg:x="36.116cm" svg:y="1.005cm" draw:caption-point-x="31.819cm" draw:caption-point-y="1.174cm">
              <dc:creator>deryo56</dc:creator>
              <dc:date>2020-02-05T00:00:00</dc:date>
              <text:p text:style-name="P1"><text:span text:style-name="T1">古文選</text:span><text:span text:style-name="T1">(</text:span><text:span text:style-name="T1">中</text:span><text:span text:style-name="T1">)</text:span></text:p>
            </office:annotation>
            <text:p>24</text:p>
          </table:table-cell>
          <table:table-cell table:style-name="ce43" office:value-type="string" calcext:value-type="string">
            <office:annotation draw:style-name="gr6" draw:text-style-name="P2" svg:width="0.847cm" svg:height="1.693cm" svg:x="36.116cm" svg:y="0.953cm" draw:caption-point-x="32.771cm" draw:caption-point-y="1.226cm">
              <dc:creator>deryo56</dc:creator>
              <dc:date>2020-02-05T00:00:00</dc:date>
              <text:p text:style-name="P1"><text:span text:style-name="T1">古文選</text:span><text:span text:style-name="T1">(</text:span><text:span text:style-name="T1">下</text:span><text:span text:style-name="T1">)</text:span></text:p>
            </office:annotation>
            <text:p>25</text:p>
          </table:table-cell>
          <table:table-cell table:style-name="ce43" office:value-type="string" calcext:value-type="string">
            <office:annotation draw:style-name="gr4" draw:text-style-name="P2" svg:width="0.847cm" svg:height="1.27cm" svg:x="36.116cm" svg:y="0.9cm" draw:caption-point-x="33.724cm" draw:caption-point-y="1.279cm">
              <dc:creator>deryo56</dc:creator>
              <dc:date>2020-02-05T00:00:00</dc:date>
              <text:p text:style-name="P1"><text:span text:style-name="T1">詩經</text:span><text:span text:style-name="T1">(</text:span><text:span text:style-name="T1">上</text:span><text:span text:style-name="T1">)</text:span></text:p>
            </office:annotation>
            <text:p>26</text:p>
          </table:table-cell>
          <table:table-cell table:style-name="ce43" office:value-type="string" calcext:value-type="string">
            <office:annotation draw:style-name="gr4" draw:text-style-name="P2" svg:width="0.847cm" svg:height="1.27cm" svg:x="36.116cm" svg:y="0.979cm" draw:caption-point-x="34.676cm" draw:caption-point-y="1.2cm">
              <dc:creator>deryo56</dc:creator>
              <dc:date>2020-02-05T00:00:00</dc:date>
              <text:p text:style-name="P1"><text:span text:style-name="T1">詩經</text:span><text:span text:style-name="T1">(</text:span><text:span text:style-name="T1">中</text:span><text:span text:style-name="T1">)</text:span></text:p>
            </office:annotation>
            <text:p>27</text:p>
          </table:table-cell>
          <table:table-cell table:style-name="ce43" office:value-type="string" calcext:value-type="string">
            <office:annotation draw:style-name="gr4" draw:text-style-name="P2" svg:width="0.847cm" svg:height="1.27cm" svg:x="36.116cm" svg:y="0.953cm" draw:caption-point-x="35.629cm" draw:caption-point-y="1.226cm">
              <dc:creator>deryo56</dc:creator>
              <dc:date>2020-02-05T00:00:00</dc:date>
              <text:p text:style-name="P1"><text:span text:style-name="T1">詩經</text:span><text:span text:style-name="T1">(</text:span><text:span text:style-name="T1">下</text:span><text:span text:style-name="T1">)</text:span></text:p>
            </office:annotation>
            <text:p>28</text:p>
          </table:table-cell>
          <table:table-cell table:style-name="ce43" office:value-type="string" calcext:value-type="string">
            <office:annotation draw:style-name="gr4" draw:text-style-name="P2" svg:width="0.847cm" svg:height="1.27cm" svg:x="36.116cm" svg:y="0.9cm" draw:caption-point-x="36.581cm" draw:caption-point-y="1.279cm">
              <dc:creator>deryo56</dc:creator>
              <dc:date>2020-02-05T00:00:00</dc:date>
              <text:p text:style-name="P1"><text:span text:style-name="T1">易經</text:span><text:span text:style-name="T1">(</text:span><text:span text:style-name="T1">上</text:span><text:span text:style-name="T1">) </text:span></text:p>
            </office:annotation>
            <text:p>29</text:p>
          </table:table-cell>
          <table:table-cell table:style-name="ce43" office:value-type="string" calcext:value-type="string">
            <office:annotation draw:style-name="gr4" draw:text-style-name="P2" svg:width="0.847cm" svg:height="1.27cm" svg:x="36.116cm" svg:y="0.953cm" draw:caption-point-x="37.534cm" draw:caption-point-y="1.226cm">
              <dc:creator>deryo56</dc:creator>
              <dc:date>2020-02-05T00:00:00</dc:date>
              <text:p text:style-name="P1"><text:span text:style-name="T1">易經</text:span><text:span text:style-name="T1">(</text:span><text:span text:style-name="T1">中</text:span><text:span text:style-name="T1">)</text:span></text:p>
            </office:annotation>
            <text:p>30</text:p>
          </table:table-cell>
          <table:table-cell table:style-name="ce43" office:value-type="string" calcext:value-type="string">
            <office:annotation draw:style-name="gr9" draw:text-style-name="P2" svg:width="2.619cm" svg:height="0.873cm" svg:x="45.164cm" svg:y="1.005cm" draw:caption-point-x="29.438cm" draw:caption-point-y="1.174cm">
              <dc:creator>deryo56</dc:creator>
              <dc:date>2020-02-05T00:00:00</dc:date>
              <text:p text:style-name="P1"><text:span text:style-name="T1">易經</text:span><text:span text:style-name="T1">(</text:span><text:span text:style-name="T1">下</text:span><text:span text:style-name="T1">)</text:span></text:p>
            </office:annotation>
            <text:p>31</text:p>
          </table:table-cell>
          <table:table-cell table:style-name="ce43" office:value-type="string" calcext:value-type="string">
            <office:annotation draw:style-name="gr10" draw:text-style-name="P2" svg:width="3.307cm" svg:height="0.979cm" svg:x="45.773cm" svg:y="0.794cm" draw:caption-point-x="29.782cm" draw:caption-point-y="1.385cm">
              <dc:creator>deryo56</dc:creator>
              <dc:date>2020-02-05T00:00:00</dc:date>
              <text:p text:style-name="P1"><text:span text:style-name="T1">書禮春秋選 </text:span><text:span text:style-name="T1">(</text:span><text:span text:style-name="T1">上</text:span><text:span text:style-name="T1">)</text:span></text:p>
            </office:annotation>
            <text:p>32</text:p>
          </table:table-cell>
          <table:table-cell table:style-name="ce43" office:value-type="string" calcext:value-type="string">
            <office:annotation draw:style-name="gr11" draw:text-style-name="P2" svg:width="3.149cm" svg:height="0.926cm" svg:x="45.932cm" svg:y="0.847cm" draw:caption-point-x="30.575cm" draw:caption-point-y="1.332cm">
              <dc:creator>deryo56</dc:creator>
              <dc:date>2020-02-05T00:00:00</dc:date>
              <text:p text:style-name="P1"><text:span text:style-name="T1">書禮春秋選 </text:span><text:span text:style-name="T1">(</text:span><text:span text:style-name="T1">中</text:span><text:span text:style-name="T1">)</text:span></text:p>
            </office:annotation>
            <text:p>33</text:p>
          </table:table-cell>
          <table:table-cell table:style-name="ce43" office:value-type="string" calcext:value-type="string">
            <office:annotation draw:style-name="gr5" draw:text-style-name="P2" svg:width="0.847cm" svg:height="2.116cm" svg:x="36.116cm" svg:y="0.9cm" draw:caption-point-x="41.344cm" draw:caption-point-y="1.279cm">
              <dc:creator>Administrator</dc:creator>
              <dc:date>2020-02-05T00:00:00</dc:date>
              <text:p text:style-name="P1"><text:span text:style-name="T1">書禮春秋選 </text:span><text:span text:style-name="T1">(</text:span><text:span text:style-name="T1">下</text:span><text:span text:style-name="T1">) </text:span></text:p>
            </office:annotation>
            <text:p>34</text:p>
          </table:table-cell>
          <table:table-cell table:style-name="ce43" office:value-type="string" calcext:value-type="string">
            <office:annotation draw:style-name="gr12" draw:text-style-name="P2" svg:width="3.625cm" svg:height="0.82cm" svg:x="46.302cm" svg:y="0.979cm" draw:caption-point-x="32.11cm" draw:caption-point-y="1.2cm">
              <dc:creator>deryo56</dc:creator>
              <dc:date>2020-02-05T00:00:00</dc:date>
              <text:p text:style-name="P1"><text:span text:style-name="T1">詩歌詞曲選（上）</text:span></text:p>
            </office:annotation>
            <text:p>35</text:p>
          </table:table-cell>
          <table:table-cell table:style-name="ce43" office:value-type="string" calcext:value-type="string">
            <office:annotation draw:style-name="gr5" draw:text-style-name="P2" svg:width="0.847cm" svg:height="2.116cm" svg:x="36.116cm" svg:y="0.979cm" draw:caption-point-x="43.249cm" draw:caption-point-y="1.2cm">
              <dc:creator>deryo56</dc:creator>
              <dc:date>2020-02-05T00:00:00</dc:date>
              <text:p text:style-name="P1"><text:span text:style-name="T1">詩歌詞曲選（中）</text:span></text:p>
            </office:annotation>
            <text:p>36</text:p>
          </table:table-cell>
          <table:table-cell table:style-name="ce43" office:value-type="string" calcext:value-type="string">
            <office:annotation draw:style-name="gr11" draw:text-style-name="P2" svg:width="3.493cm" svg:height="0.926cm" svg:x="48.551cm" svg:y="0.953cm" draw:caption-point-x="31.766cm" draw:caption-point-y="1.226cm">
              <dc:creator>deryo56</dc:creator>
              <dc:date>2020-02-05T00:00:00</dc:date>
              <text:p text:style-name="P1"><text:span text:style-name="T1">詩歌詞曲選（下）</text:span></text:p>
            </office:annotation>
            <text:p>37</text:p>
          </table:table-cell>
          <table:table-cell table:style-name="ce43" office:value-type="string" calcext:value-type="string">
            <office:annotation draw:style-name="gr8" draw:text-style-name="P2" svg:width="3.096cm" svg:height="0.9cm" svg:x="48.26cm" svg:y="0.873cm" draw:caption-point-x="33.01cm" draw:caption-point-y="1.306cm">
              <dc:creator>deryo56</dc:creator>
              <dc:date>2020-02-05T00:00:00</dc:date>
              <text:p text:style-name="P1"><text:span text:style-name="T1">百孝經讀本</text:span><text:span text:style-name="T1">(</text:span><text:span text:style-name="T1">上</text:span><text:span text:style-name="T1">)</text:span></text:p>
            </office:annotation>
            <text:p>38</text:p>
          </table:table-cell>
          <table:table-cell table:style-name="ce43" office:value-type="string" calcext:value-type="string">
            <office:annotation draw:style-name="gr8" draw:text-style-name="P2" svg:width="2.858cm" svg:height="0.9cm" svg:x="38.418cm" svg:y="1.693cm" draw:caption-point-x="43.804cm" draw:caption-point-y="0.486cm">
              <dc:creator>deryo56</dc:creator>
              <dc:date>2020-02-05T00:00:00</dc:date>
              <text:p text:style-name="P1"><text:span text:style-name="T1">百孝經讀本</text:span><text:span text:style-name="T1">(</text:span><text:span text:style-name="T1">中</text:span><text:span text:style-name="T1">)</text:span></text:p>
            </office:annotation>
            <text:p>39</text:p>
          </table:table-cell>
          <table:table-cell table:style-name="ce43" office:value-type="string" calcext:value-type="string">
            <office:annotation draw:style-name="gr2" draw:text-style-name="P2" svg:width="3.016cm" svg:height="0.847cm" svg:x="38.814cm" svg:y="1.138cm" draw:caption-point-x="44.361cm" draw:caption-point-y="1.041cm">
              <dc:creator>H SO</dc:creator>
              <dc:date>2020-02-05T00:00:00</dc:date>
              <text:p text:style-name="P1"><text:span text:style-name="T1">百孝經讀本</text:span><text:span text:style-name="T1">(</text:span><text:span text:style-name="T1">下</text:span><text:span text:style-name="T1">)</text:span></text:p>
            </office:annotation>
            <text:p>40</text:p>
          </table:table-cell>
          <table:table-cell table:style-name="ce43" office:value-type="string" calcext:value-type="string">
            <office:annotation draw:style-name="gr13" draw:text-style-name="P2" svg:width="3.413cm" svg:height="0.794cm" svg:x="50.747cm" svg:y="0.979cm" draw:caption-point-x="33.38cm" draw:caption-point-y="1.2cm">
              <dc:creator>H SO</dc:creator>
              <dc:date>2020-02-05T00:00:00</dc:date>
              <text:p text:style-name="P1"><text:span text:style-name="T1">西方文化導讀</text:span><text:span text:style-name="T1">(Ⅰ)</text:span></text:p>
            </office:annotation>
            <text:p>41</text:p>
          </table:table-cell>
          <table:table-cell table:style-name="ce43" office:value-type="float" office:value="42" calcext:value-type="float">
            <office:annotation draw:style-name="gr10" draw:text-style-name="P2" svg:width="3.731cm" svg:height="0.979cm" svg:x="37.465cm" svg:y="1.72cm" draw:caption-point-x="47.615cm" draw:caption-point-y="0.459cm">
              <dc:creator>user</dc:creator>
              <dc:date>2020-02-05T00:00:00</dc:date>
              <text:p text:style-name="P1"><text:span text:style-name="T1">西方文化導讀</text:span><text:span text:style-name="T1">(Ⅱ)</text:span></text:p>
            </office:annotation>
            <text:p>42</text:p>
          </table:table-cell>
          <table:table-cell table:style-name="ce43" office:value-type="float" office:value="43" calcext:value-type="float">
            <office:annotation draw:style-name="gr10" draw:text-style-name="P2" svg:width="3.44cm" svg:height="0.979cm" svg:x="38.312cm" svg:y="1.72cm" draw:caption-point-x="47.72cm" draw:caption-point-y="0.459cm">
              <dc:creator>user</dc:creator>
              <dc:date>2020-02-05T00:00:00</dc:date>
              <text:p text:style-name="P1"><text:span text:style-name="T1">西方文化導讀</text:span><text:span text:style-name="T1">(Ⅲ)</text:span></text:p>
            </office:annotation>
            <text:p>43</text:p>
          </table:table-cell>
          <table:table-cell table:style-name="ce43" office:value-type="float" office:value="44" calcext:value-type="float">
            <office:annotation draw:style-name="gr10" draw:text-style-name="P2" svg:width="3.651cm" svg:height="0.979cm" svg:x="39.132cm" svg:y="1.72cm" draw:caption-point-x="47.853cm" draw:caption-point-y="0.459cm">
              <dc:creator>user</dc:creator>
              <dc:date>2020-02-05T00:00:00</dc:date>
              <text:p text:style-name="P1"><text:span text:style-name="T1">西方文化導讀</text:span><text:span text:style-name="T1">(Ⅳ)</text:span></text:p>
              <text:p text:style-name="P1"/>
            </office:annotation>
            <text:p>44</text:p>
          </table:table-cell>
          <table:table-cell table:style-name="ce43" office:value-type="float" office:value="45" calcext:value-type="float">
            <office:annotation draw:style-name="gr14" draw:text-style-name="P2" svg:width="3.44cm" svg:height="1.315cm" svg:x="39.979cm" svg:y="1.72cm" draw:caption-point-x="47.958cm" draw:caption-point-y="0.459cm">
              <dc:creator>user</dc:creator>
              <dc:date>2020-02-05T00:00:00</dc:date>
              <text:p text:style-name="P1"><text:span text:style-name="T1">英文常語舉要</text:span><text:span text:style-name="T1">(</text:span><text:span text:style-name="T1">上</text:span><text:span text:style-name="T1">)</text:span></text:p>
              <text:p text:style-name="P1"/>
            </office:annotation>
            <text:p>45</text:p>
          </table:table-cell>
          <table:table-cell table:style-name="ce43" office:value-type="float" office:value="46" calcext:value-type="float">
            <office:annotation draw:style-name="gr14" draw:text-style-name="P2" svg:width="3.043cm" svg:height="1.315cm" svg:x="41.804cm" svg:y="0.953cm" draw:caption-point-x="47.086cm" draw:caption-point-y="1.226cm">
              <dc:creator>SuperXP</dc:creator>
              <dc:date>2020-02-05T00:00:00</dc:date>
              <text:p text:style-name="P1"><text:span text:style-name="T1">英文常語舉要</text:span><text:span text:style-name="T1">(</text:span><text:span text:style-name="T1">中</text:span><text:span text:style-name="T1">)</text:span></text:p>
              <text:p text:style-name="P1"/>
            </office:annotation>
            <text:p>46</text:p>
          </table:table-cell>
          <table:table-cell table:style-name="ce43" office:value-type="float" office:value="47" calcext:value-type="float">
            <office:annotation draw:style-name="gr2" draw:text-style-name="P2" svg:width="3.096cm" svg:height="0.847cm" svg:x="41.513cm" svg:y="1.217cm" draw:caption-point-x="48.329cm" draw:caption-point-y="0.962cm">
              <dc:creator>SuperXP</dc:creator>
              <dc:date>2020-02-05T00:00:00</dc:date>
              <text:p text:style-name="P1"><text:span text:style-name="T1">英文常語舉要</text:span><text:span text:style-name="T1">(</text:span><text:span text:style-name="T1">下</text:span><text:span text:style-name="T1">)</text:span></text:p>
            </office:annotation>
            <text:p>47</text:p>
          </table:table-cell>
          <table:table-cell table:style-name="ce43" office:value-type="float" office:value="48" calcext:value-type="float">
            <office:annotation draw:style-name="gr14" draw:text-style-name="P2" svg:width="3.625cm" svg:height="1.315cm" svg:x="41.831cm" svg:y="1.111cm" draw:caption-point-x="48.964cm" draw:caption-point-y="1.068cm">
              <dc:creator>SuperXP</dc:creator>
              <dc:date>2020-02-05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上</text:span><text:span text:style-name="T1">)</text:span></text:p>
              <text:p text:style-name="P1"/>
            </office:annotation>
            <text:p>48</text:p>
          </table:table-cell>
          <table:table-cell table:style-name="ce43" office:value-type="float" office:value="49" calcext:value-type="float">
            <office:annotation draw:style-name="gr9" draw:text-style-name="P2" svg:width="4.392cm" svg:height="0.873cm" svg:x="42.783cm" svg:y="1.005cm" draw:caption-point-x="48.964cm" draw:caption-point-y="1.174cm">
              <dc:creator>user</dc:creator>
              <dc:date>2020-02-05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中</text:span><text:span text:style-name="T1">)</text:span></text:p>
            </office:annotation>
            <text:p>49</text:p>
          </table:table-cell>
          <table:table-cell table:style-name="ce43" office:value-type="float" office:value="50" calcext:value-type="float">
            <office:annotation draw:style-name="gr15" draw:text-style-name="P2" svg:width="4.524cm" svg:height="1.085cm" svg:x="50.086cm" svg:y="1.508cm" draw:caption-point-x="42.614cm" draw:caption-point-y="0.671cm">
              <dc:creator>user</dc:creator>
              <dc:date>2020-02-05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下</text:span><text:span text:style-name="T1">)</text:span></text:p>
            </office:annotation>
            <text:p>50</text:p>
          </table:table-cell>
          <table:table-cell table:style-name="ce17" office:value-type="string" calcext:value-type="string">
            <text:p>科段 <text:s text:c="4"/>統計</text:p>
          </table:table-cell>
        </table:table-row>
        <table:table-row table:style-name="ro2">
          <table:table-cell table:style-name="ce20" office:value-type="string" calcext:value-type="string">
            <text:p>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5" office:value-type="string" calcext:value-type="string">
            <text:p>王佳佳</text:p>
          </table:table-cell>
          <table:table-cell table:style-name="ce15" office:value-type="string" calcext:value-type="string">
            <text:p>04-711-1111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98.01.01</text:p>
          </table:table-cell>
          <table:table-cell table:style-name="ce14" office:value-type="string" calcext:value-type="string">
            <text:p>彰化縣花壇鄉中正路1號</text:p>
          </table:table-cell>
          <table:table-cell table:style-name="ce14" office:value-type="string" calcext:value-type="string">
            <text:p>花壇國小</text:p>
          </table:table-cell>
          <table:table-cell table:style-name="ce14" office:value-type="string" calcext:value-type="string">
            <text:p>許子游</text:p>
          </table:table-cell>
          <table:table-cell table:style-name="ce14" office:value-type="string" calcext:value-type="string">
            <text:p>04-712-3456</text:p>
          </table:table-cell>
          <table:table-cell table:style-name="ce14" office:value-type="string" calcext:value-type="string">
            <text:p>花壇國小</text:p>
          </table:table-cell>
          <table:table-cell table:style-name="ce45" office:value-type="string" calcext:value-type="string">
            <text:p>05</text:p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2.91cm" draw:caption-point-x="9.911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>
            <office:annotation draw:style-name="gr16" draw:text-style-name="P2" svg:width="0.847cm" svg:height="2.449cm" svg:x="36.116cm" svg:y="2.91cm" draw:caption-point-x="10.864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2.91cm" draw:caption-point-x="11.816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2.91cm" draw:caption-point-x="12.769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2.91cm" draw:caption-point-x="13.721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2.91cm" draw:caption-point-x="14.674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2.91cm" draw:caption-point-x="15.626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2.91cm" draw:caption-point-x="16.579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2.91cm" draw:caption-point-x="17.531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2.91cm" draw:caption-point-x="18.484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2.91cm" draw:caption-point-x="19.436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2.91cm" draw:caption-point-x="20.389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9">
            <office:annotation draw:style-name="gr16" draw:text-style-name="P2" svg:width="0.847cm" svg:height="2.449cm" svg:x="36.116cm" svg:y="2.91cm" draw:caption-point-x="21.341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22.294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23.246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24.199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25.151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26.104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7" draw:text-style-name="P2" svg:width="0.529cm" svg:height="3.373cm" svg:x="36.116cm" svg:y="2.91cm" draw:caption-point-x="27.056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8" draw:text-style-name="P2" svg:width="0.45cm" svg:height="3.725cm" svg:x="36.116cm" svg:y="2.91cm" draw:caption-point-x="28.009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28.961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29.914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30.866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31.819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32.771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33.724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34.676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35.629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36.581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37.534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38.486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39.439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40.391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41.344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0.847cm" svg:height="2.449cm" svg:x="36.116cm" svg:y="2.91cm" draw:caption-point-x="42.296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8" draw:text-style-name="P2" svg:width="0.45cm" svg:height="3.725cm" svg:x="36.513cm" svg:y="2.91cm" draw:caption-point-x="42.852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9" draw:text-style-name="P2" svg:width="0.212cm" svg:height="4.077cm" svg:x="36.751cm" svg:y="2.91cm" draw:caption-point-x="43.566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3.625cm" svg:height="1.773cm" svg:x="36.962cm" svg:y="2.91cm" draw:caption-point-x="44.308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3.969cm" svg:height="1.773cm" svg:x="36.962cm" svg:y="2.91cm" draw:caption-point-x="45.26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.313cm" svg:height="1.773cm" svg:x="36.962cm" svg:y="2.91cm" draw:caption-point-x="46.213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.63cm" svg:height="1.773cm" svg:x="36.962cm" svg:y="2.91cm" draw:caption-point-x="47.165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.657cm" svg:height="1.773cm" svg:x="69.453cm" svg:y="3.731cm" draw:caption-point-x="15.627cm" draw:caption-point-y="4.332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.63cm" svg:height="1.773cm" svg:x="70.3cm" svg:y="3.731cm" draw:caption-point-x="15.732cm" draw:caption-point-y="4.332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.63cm" svg:height="1.773cm" svg:x="71.146cm" svg:y="3.731cm" draw:caption-point-x="15.839cm" draw:caption-point-y="4.332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.657cm" svg:height="1.773cm" svg:x="71.967cm" svg:y="3.731cm" draw:caption-point-x="15.97cm" draw:caption-point-y="4.332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3.598cm" svg:height="1.773cm" svg:x="40.931cm" svg:y="2.91cm" draw:caption-point-x="47.959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3.466cm" svg:height="1.773cm" svg:x="41.222cm" svg:y="2.91cm" draw:caption-point-x="48.62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3.175cm" svg:height="1.773cm" svg:x="41.593cm" svg:y="2.91cm" draw:caption-point-x="49.202cm" draw:caption-point-y="5.153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2" draw:text-style-name="P2" svg:width="3.175cm" svg:height="0.82cm" svg:x="74.665cm" svg:y="2.91cm" draw:caption-point-x="17.082cm" draw:caption-point-y="5.153cm">
              <dc:creator>user</dc:creator>
              <dc:date>2020-02-05T00:00:00</dc:date>
              <text:p text:style-name="P1"><text:span text:style-name="T3">請打</text:span><text:span text:style-name="T3">"1"</text:span><text:span text:style-name="T3">代表考此科段</text:span></text:p>
            </office:annotation>
          </table:table-cell>
          <table:table-cell table:style-name="ce49">
            <office:annotation draw:style-name="gr10" draw:text-style-name="P2" svg:width="1.931cm" svg:height="0.979cm" svg:x="76.147cm" svg:y="2.91cm" draw:caption-point-x="16.553cm" draw:caption-point-y="5.153cm">
              <dc:creator>user</dc:creator>
              <dc:date>2020-02-05T00:00:00</dc:date>
              <text:p text:style-name="P1"><text:span text:style-name="T3">user:</text:span></text:p>
              <text:p text:style-name="P1"><text:span text:style-name="T5">請打</text:span><text:span text:style-name="T5">"1"</text:span><text:span text:style-name="T5">代表考此科段</text:span></text:p>
            </office:annotation>
          </table:table-cell>
          <table:table-cell table:style-name="ce20" table:formula="of:=SUM([.O4:.BL4])" office:value-type="float" office:value="11" calcext:value-type="float">
            <text:p>11</text:p>
          </table:table-cell>
        </table:table-row>
        <table:table-row table:style-name="ro2">
          <table:table-cell table:style-name="ce20" office:value-type="string" calcext:value-type="string">
            <text:p>例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許明明</text:p>
          </table:table-cell>
          <table:table-cell table:style-name="ce15" office:value-type="string" calcext:value-type="string">
            <text:p>0911-111111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97.01.01</text:p>
          </table:table-cell>
          <table:table-cell table:style-name="ce14" office:value-type="string" calcext:value-type="string">
            <text:p>彰化市曉陽路199-3號4樓</text:p>
          </table:table-cell>
          <table:table-cell table:style-name="ce15" office:value-type="string" calcext:value-type="string">
            <text:p>平和國小</text:p>
          </table:table-cell>
          <table:table-cell table:style-name="ce15" office:value-type="string" calcext:value-type="string">
            <text:p>謝子夏</text:p>
          </table:table-cell>
          <table:table-cell table:style-name="ce15" office:value-type="string" calcext:value-type="string">
            <text:p>0912-345678</text:p>
          </table:table-cell>
          <table:table-cell table:style-name="ce15" office:value-type="string" calcext:value-type="string">
            <text:p>平和國小</text:p>
          </table:table-cell>
          <table:table-cell table:style-name="ce46" office:value-type="string" calcext:value-type="string">
            <text:p>02</text:p>
          </table:table-cell>
          <table:table-cell table:style-name="ce48" office:value-type="float" office:value="1" calcext:value-type="float">
            <office:annotation draw:style-name="gr16" draw:text-style-name="P2" svg:width="0.847cm" svg:height="2.449cm" svg:x="36.116cm" svg:y="4.868cm" draw:caption-point-x="9.911cm" draw:caption-point-y="4.254cm">
              <dc:creator>deryo56</dc:creator>
              <dc:date>2020-02-05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style-name="ce48" table:number-columns-repeated="7"/>
          <table:table-cell table:style-name="ce50" table:number-columns-repeated="21"/>
          <table:table-cell table:style-name="ce49" table:number-columns-repeated="17"/>
          <table:table-cell table:style-name="ce20" table:formula="of:=SUM([.O5:.BL5])" office:value-type="float" office:value="4" calcext:value-type="float">
            <text:p>4</text:p>
          </table:table-cell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6.429cm" draw:caption-point-x="9.911cm" draw:caption-point-y="3.751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6:.BL6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6.826cm" draw:caption-point-x="9.911cm" draw:caption-point-y="4.412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7:.BL7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6" table:number-columns-repeated="3"/>
          <table:table-cell table:style-name="ce25" table:number-columns-repeated="2"/>
          <table:table-cell table:style-name="ce29" office:value-type="string" calcext:value-type="string">
            <text:p><text:s/></text:p>
          </table:table-cell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7.832cm" draw:caption-point-x="9.911cm" draw:caption-point-y="4.465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8:.BL8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8.837cm" draw:caption-point-x="9.911cm" draw:caption-point-y="4.518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9:.BL9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9.842cm" draw:caption-point-x="9.911cm" draw:caption-point-y="4.571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0:.BL10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10.848cm" draw:caption-point-x="9.911cm" draw:caption-point-y="4.624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1:.BL11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/>
          <table:table-cell table:style-name="ce25" table:number-columns-repeated="6"/>
          <table:table-cell table:style-name="ce52">
            <office:annotation draw:style-name="gr21" draw:text-style-name="P2" svg:width="0.529cm" svg:height="5.515cm" svg:x="36.116cm" svg:y="11.853cm" draw:caption-point-x="9.911cm" draw:caption-point-y="4.677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2:.BL12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12.859cm" draw:caption-point-x="9.911cm" draw:caption-point-y="4.729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3:.BL13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13.864cm" draw:caption-point-x="9.911cm" draw:caption-point-y="4.783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4:.BL14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14.87cm" draw:caption-point-x="9.911cm" draw:caption-point-y="4.835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5:.BL15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26" table:number-columns-repeated="3"/>
          <table:table-cell table:style-name="ce25" table:number-columns-repeated="10"/>
          <table:table-cell table:style-name="ce52">
            <office:annotation draw:style-name="gr21" draw:text-style-name="P2" svg:width="0.529cm" svg:height="5.515cm" svg:x="36.116cm" svg:y="15.875cm" draw:caption-point-x="9.911cm" draw:caption-point-y="4.888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6:.BL16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16.88cm" draw:caption-point-x="9.911cm" draw:caption-point-y="4.942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7:.BL17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/>
          <table:table-cell table:style-name="ce25" table:number-columns-repeated="6"/>
          <table:table-cell table:style-name="ce52">
            <office:annotation draw:style-name="gr21" draw:text-style-name="P2" svg:width="0.529cm" svg:height="5.515cm" svg:x="36.116cm" svg:y="17.886cm" draw:caption-point-x="9.911cm" draw:caption-point-y="4.994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8:.BL18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18.891cm" draw:caption-point-x="9.911cm" draw:caption-point-y="5.047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9:.BL19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26" table:number-columns-repeated="5"/>
          <table:table-cell table:style-name="ce33"/>
          <table:table-cell table:style-name="ce26"/>
          <table:table-cell table:style-name="ce25" table:number-columns-repeated="6"/>
          <table:table-cell table:style-name="ce52">
            <office:annotation draw:style-name="gr21" draw:text-style-name="P2" svg:width="0.529cm" svg:height="5.515cm" svg:x="36.116cm" svg:y="19.897cm" draw:caption-point-x="9.911cm" draw:caption-point-y="5.1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0:.BL20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20.902cm" draw:caption-point-x="9.911cm" draw:caption-point-y="5.153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1:.BL21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21.908cm" draw:caption-point-x="9.911cm" draw:caption-point-y="5.205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2:.BL22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22.913cm" draw:caption-point-x="9.911cm" draw:caption-point-y="5.259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3:.BL23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26" table:number-columns-repeated="3"/>
          <table:table-cell table:style-name="ce25"/>
          <table:table-cell table:style-name="ce24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23.918cm" draw:caption-point-x="9.911cm" draw:caption-point-y="5.312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4:.BL24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23" table:number-columns-repeated="3"/>
          <table:table-cell table:style-name="ce22"/>
          <table:table-cell table:style-name="ce24"/>
          <table:table-cell table:style-name="ce22" table:number-columns-repeated="4"/>
          <table:table-cell table:style-name="ce54"/>
          <table:table-cell table:style-name="ce25"/>
          <table:table-cell table:style-name="ce22"/>
          <table:table-cell table:style-name="ce25"/>
          <table:table-cell table:style-name="ce52">
            <office:annotation draw:style-name="gr21" draw:text-style-name="P2" svg:width="0.529cm" svg:height="5.515cm" svg:x="36.116cm" svg:y="24.924cm" draw:caption-point-x="9.911cm" draw:caption-point-y="5.364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5:.BL25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26" table:number-columns-repeated="3"/>
          <table:table-cell table:style-name="ce25"/>
          <table:table-cell table:style-name="ce24"/>
          <table:table-cell table:style-name="ce29"/>
          <table:table-cell table:style-name="ce25"/>
          <table:table-cell table:style-name="ce22" table:number-columns-repeated="2"/>
          <table:table-cell table:style-name="ce54"/>
          <table:table-cell table:style-name="ce25"/>
          <table:table-cell table:style-name="ce22"/>
          <table:table-cell table:style-name="ce25"/>
          <table:table-cell table:style-name="ce52">
            <office:annotation draw:style-name="gr21" draw:text-style-name="P2" svg:width="0.529cm" svg:height="5.515cm" svg:x="36.116cm" svg:y="25.929cm" draw:caption-point-x="9.911cm" draw:caption-point-y="5.418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6:.BL26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23" table:number-columns-repeated="3"/>
          <table:table-cell table:style-name="ce22"/>
          <table:table-cell table:style-name="ce24"/>
          <table:table-cell table:style-name="ce22" table:number-columns-repeated="8"/>
          <table:table-cell table:style-name="ce52">
            <office:annotation draw:style-name="gr21" draw:text-style-name="P2" svg:width="0.529cm" svg:height="5.515cm" svg:x="36.116cm" svg:y="26.935cm" draw:caption-point-x="9.911cm" draw:caption-point-y="5.47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7:.BL27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0.529cm" svg:height="5.515cm" svg:x="36.116cm" svg:y="27.94cm" draw:caption-point-x="9.911cm" draw:caption-point-y="5.523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8:.BL28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28.945cm" draw:caption-point-x="9.911cm" draw:caption-point-y="5.577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9:.BL29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23" table:number-columns-repeated="3"/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0.529cm" svg:height="5.515cm" svg:x="36.116cm" svg:y="29.951cm" draw:caption-point-x="9.911cm" draw:caption-point-y="5.629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0:.BL30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30.956cm" draw:caption-point-x="9.911cm" draw:caption-point-y="5.682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1:.BL31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0.529cm" svg:height="5.515cm" svg:x="36.116cm" svg:y="31.962cm" draw:caption-point-x="9.911cm" draw:caption-point-y="5.735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2:.BL32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32.967cm" draw:caption-point-x="9.911cm" draw:caption-point-y="5.788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3:.BL33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0.529cm" svg:height="5.515cm" svg:x="36.116cm" svg:y="33.973cm" draw:caption-point-x="9.911cm" draw:caption-point-y="5.84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4:.BL34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34.978cm" draw:caption-point-x="9.911cm" draw:caption-point-y="5.894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5:.BL35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30" table:number-columns-repeated="3"/>
          <table:table-cell table:style-name="ce31" table:number-columns-repeated="4"/>
          <table:table-cell table:style-name="ce58"/>
          <table:table-cell table:style-name="ce31"/>
          <table:table-cell table:style-name="ce25" table:number-columns-repeated="4"/>
          <table:table-cell table:style-name="ce52">
            <office:annotation draw:style-name="gr21" draw:text-style-name="P2" svg:width="0.529cm" svg:height="5.515cm" svg:x="36.116cm" svg:y="35.983cm" draw:caption-point-x="9.911cm" draw:caption-point-y="5.947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6:.BL36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36.989cm" draw:caption-point-x="9.911cm" draw:caption-point-y="5.999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7:.BL37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0.529cm" svg:height="5.515cm" svg:x="36.116cm" svg:y="37.994cm" draw:caption-point-x="9.911cm" draw:caption-point-y="6.053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8:.BL38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39cm" draw:caption-point-x="9.911cm" draw:caption-point-y="6.105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9:.BL39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26" table:number-columns-repeated="5"/>
          <table:table-cell table:style-name="ce28"/>
          <table:table-cell table:style-name="ce26"/>
          <table:table-cell table:style-name="ce25"/>
          <table:table-cell table:style-name="ce26" table:number-columns-repeated="4"/>
          <table:table-cell table:style-name="ce25"/>
          <table:table-cell table:style-name="ce52">
            <office:annotation draw:style-name="gr21" draw:text-style-name="P2" svg:width="0.529cm" svg:height="5.515cm" svg:x="36.116cm" svg:y="40.005cm" draw:caption-point-x="9.911cm" draw:caption-point-y="6.158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0:.BL40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41.01cm" draw:caption-point-x="9.911cm" draw:caption-point-y="6.212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1:.BL41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42.016cm" draw:caption-point-x="9.911cm" draw:caption-point-y="6.264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2:.BL42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43.021cm" draw:caption-point-x="9.911cm" draw:caption-point-y="6.317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3:.BL43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26" table:number-columns-repeated="3"/>
          <table:table-cell table:style-name="ce25" table:number-columns-repeated="10"/>
          <table:table-cell table:style-name="ce52">
            <office:annotation draw:style-name="gr21" draw:text-style-name="P2" svg:width="0.529cm" svg:height="5.515cm" svg:x="36.116cm" svg:y="44.027cm" draw:caption-point-x="9.911cm" draw:caption-point-y="6.37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4:.BL44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45.032cm" draw:caption-point-x="9.911cm" draw:caption-point-y="6.423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5:.BL45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0.529cm" svg:height="5.515cm" svg:x="36.116cm" svg:y="46.038cm" draw:caption-point-x="9.911cm" draw:caption-point-y="6.475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6:.BL46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0.529cm" svg:height="5.515cm" svg:x="36.116cm" svg:y="47.043cm" draw:caption-point-x="9.911cm" draw:caption-point-y="6.529cm">
              <dc:creator>deryo56</dc:creator>
              <dc:date>2020-02-05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7:.BL47])" office:value-type="float" office:value="0" calcext:value-type="float">
            <text:p>0</text:p>
          </table:table-cell>
        </table:table-row>
        <table:table-row table:style-name="ro4" table:number-rows-repeated="1048528">
          <table:table-cell table:number-columns-repeated="65"/>
        </table:table-row>
        <table:table-row table:style-name="ro4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3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deryo56</meta:initial-creator>
    <dc:creator>王鈞浩</dc:creator>
    <meta:creation-date>2004-05-31T01:12:22Z</meta:creation-date>
    <dc:date>2020-01-31T00:51:09Z</dc:date>
    <meta:print-date>2020-01-31T00:50:49Z</meta:print-date>
    <meta:document-statistic meta:table-count="1" meta:cell-count="201" meta:object-count="0"/>
  </office:meta>
</office:document-meta>
</file>