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388in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line-height="0.2083in" fo:text-indent="0.3347in"/>
    </style:style>
    <style:style style:name="T21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2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3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4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5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6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7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8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9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0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1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2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3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4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5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6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7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8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9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P40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標楷體" style:font-name-asian="標楷體" fo:color="#0000FF"/>
    </style:style>
    <style:style style:name="T75" style:parent-style-name="預設段落字型" style:family="text">
      <style:text-properties style:font-name="標楷體" style:font-name-asian="標楷體" fo:color="#0000FF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="標楷體" style:font-name-asian="標楷體" fo:color="#0000FF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MS Gothic" style:font-name-asian="MS Gothic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MS Gothic" style:font-name-asian="MS Gothic" fo:color="#FF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fo:color="#FF0000" style:font-size-complex="12pt"/>
    </style:style>
    <style:style style:name="T120" style:parent-style-name="預設段落字型" style:family="text">
      <style:text-properties style:font-name="Times New Roman" style:font-name-asian="標楷體" fo:color="#FF0000" style:font-size-complex="12pt"/>
    </style:style>
    <style:style style:name="T121" style:parent-style-name="預設段落字型" style:family="text">
      <style:text-properties style:font-name="Times New Roman" style:font-name-asian="標楷體" fo:color="#FF0000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P125" style:parent-style-name="內文縮排" style:family="paragraph">
      <style:paragraph-properties fo:margin-left="0in">
        <style:tab-stops/>
      </style:paragraph-properties>
    </style:style>
    <style:style style:name="T126" style:parent-style-name="預設段落字型" style:family="text">
      <style:text-properties style:font-name-asian="標楷體" style:font-size-complex="12pt" fo:background-color="#FFFF00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color="#0000FF"/>
    </style:style>
    <style:style style:name="T129" style:parent-style-name="預設段落字型" style:family="text">
      <style:text-properties style:font-name="標楷體" style:font-name-asian="標楷體" fo:color="#0000FF"/>
    </style:style>
    <style:style style:name="T130" style:parent-style-name="預設段落字型" style:family="text">
      <style:text-properties style:font-name="標楷體" style:font-name-asian="標楷體" fo:color="#0000FF"/>
    </style:style>
    <style:style style:name="T131" style:parent-style-name="預設段落字型" style:family="text">
      <style:text-properties style:font-name="標楷體" style:font-name-asian="標楷體" fo:color="#0000FF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P133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style:font-size-complex="10pt" fo:hyphenate="true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137" style:parent-style-name="預設段落字型" style:family="text">
      <style:text-properties style:font-name="標楷體" style:font-name-asian="標楷體" fo:color="#0000FF"/>
    </style:style>
    <style:style style:name="T138" style:parent-style-name="預設段落字型" style:family="text">
      <style:text-properties style:font-name="標楷體" style:font-name-asian="標楷體" fo:color="#0000FF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1944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超連結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line-height="0.1944in"/>
    </style:style>
    <style:style style:name="T150" style:parent-style-name="預設段落字型" style:family="text">
      <style:text-properties style:font-name="Times New Roman" style:font-name-asian="標楷體" fo:color="#FF0000" fo:background-color="#D3D3D3"/>
    </style:style>
    <style:style style:name="T151" style:parent-style-name="預設段落字型" style:family="text">
      <style:text-properties style:font-name="Times New Roman" style:font-name-asian="標楷體" fo:color="#FF0000" fo:background-color="#D3D3D3"/>
    </style:style>
    <style:style style:name="T152" style:parent-style-name="預設段落字型" style:family="text">
      <style:text-properties style:font-name="Times New Roman" style:font-name-asian="標楷體" fo:color="#FF0000" fo:background-color="#D3D3D3"/>
    </style:style>
    <style:style style:name="T153" style:parent-style-name="預設段落字型" style:family="text">
      <style:text-properties style:font-name="Times New Roman" style:font-name-asian="標楷體" fo:color="#FF0000" fo:background-color="#D3D3D3"/>
    </style:style>
    <style:style style:name="T154" style:parent-style-name="預設段落字型" style:family="text">
      <style:text-properties style:font-name="Times New Roman" style:font-name-asian="標楷體" fo:color="#FF0000" fo:background-color="#D3D3D3"/>
    </style:style>
    <style:style style:name="T155" style:parent-style-name="預設段落字型" style:family="text">
      <style:text-properties style:font-name="Times New Roman" style:font-name-asian="標楷體" fo:color="#FF0000" fo:background-color="#D3D3D3"/>
    </style:style>
    <style:style style:name="T156" style:parent-style-name="預設段落字型" style:family="text">
      <style:text-properties style:font-name="Times New Roman" style:font-name-asian="標楷體" fo:color="#FF0000" fo:background-color="#D3D3D3"/>
    </style:style>
    <style:style style:name="T157" style:parent-style-name="預設段落字型" style:family="text">
      <style:text-properties style:font-name="Times New Roman" style:font-name-asian="標楷體" fo:color="#FF0000" fo:background-color="#D3D3D3"/>
    </style:style>
    <style:style style:name="T158" style:parent-style-name="預設段落字型" style:family="text">
      <style:text-properties style:font-name="Times New Roman" style:font-name-asian="標楷體" fo:color="#FF0000" fo:background-color="#D3D3D3"/>
    </style:style>
    <style:style style:name="T159" style:parent-style-name="預設段落字型" style:family="text">
      <style:text-properties style:font-name="Times New Roman" style:font-name-asian="標楷體" fo:color="#FF0000" fo:background-color="#D3D3D3"/>
    </style:style>
    <style:style style:name="T160" style:parent-style-name="預設段落字型" style:family="text">
      <style:text-properties style:font-name="Times New Roman" style:font-name-asian="標楷體" fo:color="#FF0000" fo:background-color="#D3D3D3"/>
    </style:style>
    <style:style style:name="T161" style:parent-style-name="預設段落字型" style:family="text">
      <style:text-properties style:font-name="Times New Roman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194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944in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justify" fo:line-height="0.1944in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 fo:text-align="justify" fo:line-height="0.1944in"/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內文" style:family="paragraph">
      <style:paragraph-properties style:snap-to-layout-grid="false" fo:text-align="justify" fo:line-height="0.1944in"/>
    </style:style>
    <style:style style:name="T189" style:parent-style-name="預設段落字型" style:family="text">
      <style:text-properties style:font-name="Times New Roman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6" style:parent-style-name="內文" style:family="paragraph">
      <style:paragraph-properties style:snap-to-layout-grid="false" fo:text-align="justify" fo:line-height="0.1944in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fo:color="#0000FF"/>
    </style:style>
    <style:style style:name="T199" style:parent-style-name="預設段落字型" style:family="text">
      <style:text-properties style:font-name="Times New Roman" style:font-name-asian="標楷體" fo:color="#0000FF"/>
    </style:style>
    <style:style style:name="T200" style:parent-style-name="預設段落字型" style:family="text">
      <style:text-properties style:font-name="Times New Roman" style:font-name-asian="標楷體" fo:color="#0000FF"/>
    </style:style>
    <style:style style:name="T201" style:parent-style-name="預設段落字型" style:family="text">
      <style:text-properties style:font-name="Times New Roman" style:font-name-asian="標楷體" fo:color="#0000FF"/>
    </style:style>
    <style:style style:name="T202" style:parent-style-name="預設段落字型" style:family="text">
      <style:text-properties style:font-name="Times New Roman" style:font-name-asian="標楷體" fo:color="#0000FF"/>
    </style:style>
    <style:style style:name="T203" style:parent-style-name="預設段落字型" style:family="text">
      <style:text-properties style:font-name="Times New Roman" style:font-name-asian="標楷體" fo:color="#0000FF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5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6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7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8" style:parent-style-name="內文" style:family="paragraph">
      <style:paragraph-properties style:snap-to-layout-grid="false" fo:text-align="justify" fo:line-height="0.1944in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內文" style:family="paragraph">
      <style:paragraph-properties style:snap-to-layout-grid="false" fo:text-align="justify" fo:line-height="0.194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0.194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超連結" style:family="text">
      <style:text-properties style:font-name="Times New Roman" fo:font-size="13.5pt" style:font-size-asian="13.5pt" style:font-size-complex="13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31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P232" style:parent-style-name="內文" style:family="paragraph">
      <style:paragraph-properties fo:text-align="center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9" style:family="table-column">
      <style:table-column-properties style:column-width="1.0388in"/>
    </style:style>
    <style:style style:name="TableColumn240" style:family="table-column">
      <style:table-column-properties style:column-width="1.127in"/>
    </style:style>
    <style:style style:name="TableColumn241" style:family="table-column">
      <style:table-column-properties style:column-width="1.1631in"/>
    </style:style>
    <style:style style:name="TableColumn242" style:family="table-column">
      <style:table-column-properties style:column-width="1.1993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1.0826in"/>
    </style:style>
    <style:style style:name="Table238" style:family="table">
      <style:table-properties style:width="6.7923in" fo:margin-left="-0.0034in" table:align="left"/>
    </style:style>
    <style:style style:name="TableRow245" style:family="table-row">
      <style:table-row-properties style:min-row-height="0.4145in"/>
    </style:style>
    <style:style style:name="TableCell24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58" style:family="table-row">
      <style:table-row-properties style:min-row-height="0.6159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63" style:family="table-row">
      <style:table-row-properties style:min-row-height="0.6159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6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68" style:parent-style-name="Default" style:family="paragraph">
      <style:paragraph-properties fo:text-align="center"/>
    </style:style>
    <style:style style:name="T269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270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271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7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7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069in" fo:padding-bottom="0in" fo:padding-right="0.0069in"/>
    </style:style>
    <style:style style:name="P27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7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069in" fo:padding-bottom="0in" fo:padding-right="0.0069in"/>
    </style:style>
    <style:style style:name="P27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8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283" style:family="table-row">
      <style:table-row-properties style:min-row-height="0.6159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8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9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91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9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9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9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9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9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00" style:family="table-row">
      <style:table-row-properties style:min-row-height="0.6159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05" style:family="table-row">
      <style:table-row-properties style:min-row-height="0.6159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C4D79B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0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11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1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1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1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1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1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20" style:family="table-row">
      <style:table-row-properties style:min-row-height="0.6159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2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2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2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27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2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2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31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34" style:family="table-row">
      <style:table-row-properties style:min-row-height="0.6159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fo:hyphenate="true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/>
      <style:text-properties style:font-name="MS Gothic" style:font-name-asian="MS Gothic" fo:font-weight="bold" style:font-weight-asian="bold" style:font-weight-complex="bold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50" style:parent-style-name="預設段落字型" style:family="text">
      <style:text-properties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52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 style:font-weight-complex="bold"/>
    </style:style>
    <style:style style:name="P356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</style:style>
    <style:style style:name="T357" style:parent-style-name="預設段落字型" style:family="text">
      <style:text-properties style:font-name-asian="標楷體" style:font-weight-complex="bold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60" style:parent-style-name="預設段落字型" style:family="text">
      <style:text-properties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62" style:parent-style-name="內文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P36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MS Gothic" style:font-name-asian="MS Gothic" fo:font-weight="bold" style:font-weight-asian="bold" style:font-weight-complex="bold"/>
    </style:style>
    <style:style style:name="P36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69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72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P381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-asian="標楷體"/>
    </style:style>
    <style:style style:name="P382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83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86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P38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break-before="page" style:snap-to-layout-grid="false" fo:text-align="justify">
        <style:tab-stops>
          <style:tab-stop style:type="left" style:position="3.5263in"/>
        </style:tab-stops>
      </style:paragraph-properties>
    </style:style>
    <style:style style:name="P405" style:parent-style-name="內文" style:family="paragraph">
      <style:paragraph-properties fo:margin-top="0.1354in"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3958in"/>
          <style:tab-stop style:type="center" style:position="3.4236in"/>
          <style:tab-stop style:type="left" style:position="6.3229in"/>
        </style:tab-stops>
      </style:paragraph-properties>
    </style:style>
    <style:style style:name="P406" style:parent-style-name="內文" style:family="paragraph">
      <style:paragraph-properties fo:text-align="center" fo:margin-top="0.1354in" style:line-height-at-least="0in" fo:margin-left="-0.2958in" fo:margin-right="-0.3944in" fo:text-indent="0.4451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3" style:family="table-column">
      <style:table-column-properties style:column-width="0.0277in"/>
    </style:style>
    <style:style style:name="TableColumn414" style:family="table-column">
      <style:table-column-properties style:column-width="0.9048in"/>
    </style:style>
    <style:style style:name="TableColumn415" style:family="table-column">
      <style:table-column-properties style:column-width="0.8861in"/>
    </style:style>
    <style:style style:name="TableColumn416" style:family="table-column">
      <style:table-column-properties style:column-width="4.6423in"/>
    </style:style>
    <style:style style:name="TableColumn417" style:family="table-column">
      <style:table-column-properties style:column-width="0.359in"/>
    </style:style>
    <style:style style:name="TableColumn418" style:family="table-column">
      <style:table-column-properties style:column-width="0.0645in"/>
    </style:style>
    <style:style style:name="Table412" style:family="table">
      <style:table-properties style:width="6.8847in" fo:margin-left="0.052in" table:align="left"/>
    </style:style>
    <style:style style:name="TableRow419" style:family="table-row">
      <style:table-row-properties style:min-row-height="0.4569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22" style:parent-style-name="內文" style:family="paragraph">
      <style:paragraph-properties fo:margin-right="-0.1736in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1pt" style:font-size-asian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text-properties style:font-name="標楷體" style:font-name-asian="標楷體" fo:font-size="11pt" style:font-size-asian="11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text-properties style:font-name="標楷體" style:font-name-asian="標楷體" fo:font-size="11pt" style:font-size-asian="11pt"/>
    </style:style>
    <style:style style:name="TableRow430" style:family="table-row">
      <style:table-row-properties style:min-row-height="0.2958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41" style:family="table-row">
      <style:table-row-properties style:min-row-height="1.1263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7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/>
    </style:style>
    <style:style style:name="TableCell44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indent="0.3055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51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59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新細明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新細明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P469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70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新細明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新細明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新細明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82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新細明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新細明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新細明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P502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03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新細明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內文" style:family="paragraph">
      <style:paragraph-properties fo:line-height="0.1944in"/>
      <style:text-properties fo:font-size="11pt" style:font-size-asian="11pt"/>
    </style:style>
    <style:style style:name="P519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5"><text:tab/></text:span><text:span text:style-name="T6">【</text:span><text:span text:style-name="T7">2023</text:span><text:span text:style-name="T8">兒童程式夏令營</text:span><text:span text:style-name="T9">- Minecraft</text:span><text:span text:style-name="T10">麥塊冒險王】招生簡章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Minecraft</text:span><text:span text:style-name="T22">遊戲風靡近</text:span><text:span text:style-name="T23">20</text:span><text:span text:style-name="T24">年的時間，至今擁有</text:span><text:span text:style-name="T25">2</text:span><text:span text:style-name="T26">億多銷量，為</text:span><text:a office:title="電子遊戲銷量排行列表" xlink:href="https://zh.wikipedia.org/wiki/电子游戏销量排行列表" office:target-frame-name="_top" xlink:show="replace"><text:span text:style-name="T27">有史以來最暢銷的電子遊戲</text:span></text:a><text:span text:style-name="T28">，</text:span><text:span text:style-name="T29">Minecraft</text:span><text:span text:style-name="T30">獨特的開放性世界觀和高自由度的創造組合功能，讓玩家可以由零開始一步一步創造出自己的世界，遊戲內串聯的機關和連動的設計，激發了許多人的邏輯力和想像力，而本營隊以</text:span><text:span text:style-name="T31">Microsoft</text:span><text:span text:style-name="T32">所研發麥塊教育版</text:span><text:span text:style-name="T33">(Minecraft Educational edition)</text:span><text:span text:style-name="T34">作為更有趣的跨領域學習工具，利用遊戲內原有的創造元素，搭配其他團康活動引發孩子的學習動機，讓孩子們在課程中</text:span><text:span text:style-name="T35">"</text:span><text:span text:style-name="T36">玩</text:span><text:span text:style-name="T37">"</text:span><text:span text:style-name="T38">出程式知識與創意</text:span><text:span text:style-name="T39">!</text:span></text:p>
            <text:p text:style-name="P40">本營隊聘請國立清華大學電資學院校友創辦的Sora專業教育團隊，透過教學用Minecraft程式模組，學習遊戲操過程的程式運算知識和程式指令概念，去感受程式碼的邏輯思維，去探索並學習電路概念，利用遊戲中道具、材料及武器組合並設計出獨特的程式機關和陷阱，從不同程式指令中得到策略探討和提升合作分工與溝通能力，提升人際關係和自我價值，啟發右腦創意思維，培養表達及解說自我能力。</text:p>
          </table:table-cell>
        </table:table-row>
        <table:table-row table:style-name="TableRow41">
          <table:table-cell table:style-name="TableCell42">
            <text:p text:style-name="P43"><text:span text:style-name="T44">招生對象：</text:span></text:p>
          </table:table-cell>
          <table:table-cell table:style-name="TableCell45">
            <text:p text:style-name="P46">對Microsoft程式有興趣之小學三年級以上學童</text:p>
            <text:p text:style-name="P47"><text:span text:style-name="T48">不需要</text:span><text:span text:style-name="T49">Minecraft</text:span><text:span text:style-name="T50">或程式相關基礎，需會中英文切換操作、大小寫及滑鼠使用。</text:span></text:p>
          </table:table-cell>
        </table:table-row>
        <table:table-row table:style-name="TableRow51">
          <table:table-cell table:style-name="TableCell52">
            <text:p text:style-name="P53"><text:span text:style-name="T54">招生名額：</text:span></text:p>
          </table:table-cell>
          <table:table-cell table:style-name="TableCell55">
            <text:p text:style-name="內文"><text:span text:style-name="T56">1</text:span><text:span text:style-name="T57">0</text:span><text:span text:style-name="T58">-</text:span><text:span text:style-name="T59">2</text:span><text:span text:style-name="T60">0</text:span><text:span text:style-name="T61">名，額滿截止。</text:span></text:p>
          </table:table-cell>
        </table:table-row>
        <table:table-row table:style-name="TableRow62">
          <table:table-cell table:style-name="TableCell63">
            <text:p text:style-name="P64">課程時間：</text:p>
          </table:table-cell>
          <table:table-cell table:style-name="TableCell65">
            <text:p text:style-name="內文"><text:span text:style-name="T66">112</text:span><text:span text:style-name="T67">年</text:span><text:span text:style-name="T68">07</text:span><text:span text:style-name="T69">月</text:span><text:span text:style-name="T70">17</text:span><text:span text:style-name="T71">日</text:span><text:span text:style-name="T72">(</text:span><text:span text:style-name="T73">一</text:span><text:span text:style-name="T74">)</text:span><text:span text:style-name="T75">至</text:span><text:span text:style-name="T76">07</text:span><text:span text:style-name="T77">月</text:span><text:span text:style-name="T78">21</text:span><text:span text:style-name="T79">日</text:span><text:span text:style-name="T80">(</text:span><text:span text:style-name="T81">五</text:span><text:span text:style-name="T82">)</text:span><text:span text:style-name="T83">共五日</text:span><text:span text:style-name="T84">09:00-1</text:span><text:span text:style-name="T85">7:00(</text:span><text:span text:style-name="T86">合計</text:span><text:span text:style-name="T87">30</text:span><text:span text:style-name="T88">小時</text:span><text:span text:style-name="T89">)</text:span></text:p>
            <text:p text:style-name="內文"><text:span text:style-name="T90">✫</text:span><text:span text:style-name="T91">上午</text:span><text:span text:style-name="T92">8</text:span><text:span text:style-name="T93">：</text:span><text:span text:style-name="T94">30</text:span><text:span text:style-name="T95">開始報到</text:span><text:span text:style-name="T96">/</text:span><text:span text:style-name="T97">下午最晚須於</text:span><text:span text:style-name="T98">17</text:span><text:span text:style-name="T99">：</text:span><text:span text:style-name="T100">30</text:span><text:span text:style-name="T101">前接回</text:span><text:span text:style-name="T102">✫</text:span></text:p>
          </table:table-cell>
        </table:table-row>
        <table:table-row table:style-name="TableRow103">
          <table:table-cell table:style-name="TableCell104">
            <text:p text:style-name="P105"><text:span text:style-name="T106">上課地點：</text:span></text:p>
          </table:table-cell>
          <table:table-cell table:style-name="TableCell107">
            <text:p text:style-name="內文"><text:span text:style-name="T108">國立彰化師範大學</text:span><text:span text:style-name="T109">進德校區</text:span><text:span text:style-name="T110">T502</text:span><text:span text:style-name="T111">電腦教室</text:span></text:p>
          </table:table-cell>
        </table:table-row>
        <table:table-row table:style-name="TableRow112">
          <table:table-cell table:style-name="TableCell113">
            <text:p text:style-name="P114"><text:span text:style-name="T115">課程費用：</text:span></text:p>
          </table:table-cell>
          <table:table-cell table:style-name="TableCell116">
            <text:p text:style-name="P117"><text:span text:style-name="T118">課程費用</text:span><text:span text:style-name="T119">每人</text:span><text:span text:style-name="T120">11,800</text:span><text:span text:style-name="T121">元</text:span><text:span text:style-name="T122">(</text:span><text:span text:style-name="T123">含材料費、餐費</text:span><text:span text:style-name="T124">)</text:span></text:p>
            <text:p text:style-name="P125"><text:span text:style-name="T126">特別優惠</text:span><text:span text:style-name="T127">：</text:span><text:span text:style-name="T128">(06/18</text:span><text:span text:style-name="T129">前早鳥享優惠課程費用優惠</text:span><text:span text:style-name="T130">10,500</text:span><text:span text:style-name="T131">元</text:span><text:span text:style-name="T132">)</text:span></text:p>
            <text:p text:style-name="P133"><text:s text:c="10"/>(三人團報價，每人9,900元(需同時繳費)</text:p>
            <text:p text:style-name="P134"><text:span text:style-name="T135"><text:s text:c="10"/>(</text:span><text:span text:style-name="T136">本校教職員子女</text:span><text:span text:style-name="T137">9,900</text:span><text:span text:style-name="T138">元</text:span><text:span text:style-name="T139">)</text:span></text:p>
          </table:table-cell>
        </table:table-row>
        <table:table-row table:style-name="TableRow140">
          <table:table-cell table:style-name="TableCell141">
            <text:p text:style-name="P142">報名步驟：</text:p>
            <text:p text:style-name="P143"/>
          </table:table-cell>
          <table:table-cell table:style-name="TableCell144">
            <text:p text:style-name="P145"><text:span text:style-name="T146">線上報名，請至本校進修學院報名管理系統報名，如第一次報名，請先申請帳號</text:span><text:a xlink:href="https://aps.ncue.edu.tw/cee/index.php" office:target-frame-name="_top" xlink:show="replace"><text:span text:style-name="T147">https://aps.ncue.edu.tw/cee/index.php</text:span></text:a><text:span text:style-name="T148">。</text:span></text:p>
            <text:p text:style-name="P149"><text:a xlink:href="https://aps.ncue.edu.tw/cee/index.php" office:target-frame-name="_top" xlink:show="replace"/><text:span text:style-name="T150">即日起受理報名至</text:span><text:span text:style-name="T151">112</text:span><text:span text:style-name="T152">年</text:span><text:span text:style-name="T153">07</text:span><text:span text:style-name="T154">月</text:span><text:span text:style-name="T155">09</text:span><text:span text:style-name="T156">日</text:span><text:span text:style-name="T157">(</text:span><text:span text:style-name="T158">星期日</text:span><text:span text:style-name="T159">)</text:span><text:span text:style-name="T160">止</text:span><text:span text:style-name="T161">。</text:span></text:p>
          </table:table-cell>
        </table:table-row>
        <table:table-row table:style-name="TableRow162">
          <table:table-cell table:style-name="TableCell163">
            <text:p text:style-name="P164">繳費方式：</text:p>
          </table:table-cell>
          <table:table-cell table:style-name="TableCell165">
            <text:p text:style-name="P166"><text:span text:style-name="T167">承辦單位於開課前統一以</text:span><text:span text:style-name="T168">E-Mail</text:span><text:span text:style-name="T169">寄送繳費單通知繳款作業。請依繳費期限內下載列印</text:span><text:span text:style-name="T170">，</text:span><text:span text:style-name="T171">並於全國各地郵局、</text:span><text:span text:style-name="T172">ATM</text:span><text:span text:style-name="T173">轉帳、四大超商等管道完成課程費用繳交，方完成報名手續。</text:span></text:p>
          </table:table-cell>
        </table:table-row>
        <table:table-row table:style-name="TableRow174">
          <table:table-cell table:style-name="TableCell175">
            <text:p text:style-name="P176"><text:span text:style-name="T177">退費方式</text:span><text:span text:style-name="T178">：</text:span></text:p>
          </table:table-cell>
          <table:table-cell table:style-name="TableCell179">
            <text:p text:style-name="P180"><text:span text:style-name="T181">學員完成報名繳費後，因故申請退費，應依下列方式辦理：</text:span></text:p>
            <text:p text:style-name="P182"><text:span text:style-name="T183">（一）學員自報名繳費後至開班上課日前申請退費者，退還已繳學費之九成。自開班上課之日起算未逾總時數三分之一申請退費者，退還已繳學費之</text:span><text:span text:style-name="T184">1/2</text:span><text:span text:style-name="T185">。開班上課時間已逾總時數三分之一始申請退費者，不予退還。</text:span></text:p>
            <text:p text:style-name="P186"><text:span text:style-name="T187">（二）已繳代辦費應全額退還。但已購置成品者，發給成品。</text:span></text:p>
            <text:p text:style-name="P188"><text:span text:style-name="T189">（三）學校因故未能開班上課，應全額退還已繳費用。</text:span></text:p>
          </table:table-cell>
        </table:table-row>
        <table:table-row table:style-name="TableRow190">
          <table:table-cell table:style-name="TableCell191">
            <text:p text:style-name="P192"><text:span text:style-name="T193">注意事項：</text:span></text:p>
          </table:table-cell>
          <table:table-cell table:style-name="TableCell194">
            <text:p text:style-name="P195">（一）學員請著輕便服裝上課，請勿穿著拖鞋以避免活動進行時受傷。</text:p>
            <text:p text:style-name="P196"><text:span text:style-name="T197">（二）</text:span><text:span text:style-name="T198">本班</text:span><text:span text:style-name="T199">為非學分班，出席課程達</text:span><text:span text:style-name="T200">2/3(</text:span><text:span text:style-name="T201">含</text:span><text:span text:style-name="T202">)</text:span><text:span text:style-name="T203">者，頒發推廣教育證明書。</text:span></text:p>
            <text:p text:style-name="P204">（三）錄取之學員一律不得辦理保留資格。</text:p>
            <text:p text:style-name="P205">（四）每班報名人數如未達最低開班人數，本校保有不開班的權利，學員</text:p>
            <text:p text:style-name="P206">所繳報名費無息退還，不得異議。</text:p>
            <text:p text:style-name="P207">（五）如遇風災、地震或重大災害等不可抗力之因素所造成的停課事項，將與學員商議擇期補課。</text:p>
            <text:p text:style-name="P208"><text:span text:style-name="T209">（六）本校保有最終修改此招生簡章權利。</text:span></text:p>
            <text:p text:style-name="P210"><text:span text:style-name="T211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聯絡方式</text:span><text:span text:style-name="T216">：</text:span></text:p>
          </table:table-cell>
          <table:table-cell table:style-name="TableCell217">
            <text:p text:style-name="P218">國立彰化師範大學進修學院</text:p>
            <text:p text:style-name="P219">住址：500彰化市進德路一號<text:s/>教學大樓6F</text:p>
            <text:p text:style-name="P220">電話：（04）723-2105分機5424<text:s/>洪先生</text:p>
            <text:p text:style-name="P221"><text:span text:style-name="T222">E-mail</text:span><text:span text:style-name="T223">：</text:span><text:a xlink:href="mailto:hung1031@cc.ncue.edu.tw" office:target-frame-name="_top" xlink:show="replace"><text:span text:style-name="T224">hung1031@cc.ncue.edu.tw</text:span></text:a></text:p>
          </table:table-cell>
        </table:table-row>
        <table:table-row table:style-name="TableRow225">
          <table:table-cell table:style-name="TableCell226">
            <text:p text:style-name="P227"><text:span text:style-name="T228">課程與師資</text:span></text:p>
          </table:table-cell>
          <table:table-cell table:style-name="TableCell229">
            <text:p text:style-name="P230">詳下表</text:p>
          </table:table-cell>
        </table:table-row>
      </table:table>
      <text:p text:style-name="P231"/>
      <text:p text:style-name="P232"><text:span text:style-name="T233">【</text:span><text:span text:style-name="T234">2023</text:span><text:span text:style-name="T235">兒童程式夏令營</text:span><text:span text:style-name="T236">- Minecraft</text:span><text:span text:style-name="T237">麥塊冒險王】課程表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時間</text:p>
          </table:table-cell>
          <table:table-cell table:style-name="TableCell248">
            <text:p text:style-name="P249">7月17日(一)</text:p>
          </table:table-cell>
          <table:table-cell table:style-name="TableCell250">
            <text:p text:style-name="P251">7月18日(二)</text:p>
          </table:table-cell>
          <table:table-cell table:style-name="TableCell252">
            <text:p text:style-name="P253">7月19日(三)</text:p>
          </table:table-cell>
          <table:table-cell table:style-name="TableCell254">
            <text:p text:style-name="P255">7月20日(四)</text:p>
          </table:table-cell>
          <table:table-cell table:style-name="TableCell256">
            <text:p text:style-name="P257">7月21日(五)</text:p>
          </table:table-cell>
        </table:table-row>
        <table:table-row table:style-name="TableRow258">
          <table:table-cell table:style-name="TableCell259">
            <text:p text:style-name="P260">08:30~09:00</text:p>
          </table:table-cell>
          <table:table-cell table:style-name="TableCell261" table:number-columns-spanned="5">
            <text:p text:style-name="P262">報到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9:00～10:30<text:s/></text:p>
          </table:table-cell>
          <table:table-cell table:style-name="TableCell266">
            <text:p text:style-name="P267">冒險啟程</text:p>
            <text:p text:style-name="P268"><text:span text:style-name="T269">(</text:span><text:span text:style-name="T270">基本操作</text:span><text:span text:style-name="T271">)</text:span></text:p>
          </table:table-cell>
          <table:table-cell table:style-name="TableCell272">
            <text:p text:style-name="P273">無電力世界</text:p>
            <text:p text:style-name="P274">(Coding知多少)</text:p>
          </table:table-cell>
          <table:table-cell table:style-name="TableCell275">
            <text:p text:style-name="P276">遺忘之都2</text:p>
            <text:p text:style-name="P277">(初階程式應用)</text:p>
          </table:table-cell>
          <table:table-cell table:style-name="TableCell278">
            <text:p text:style-name="P279">遺忘之都3</text:p>
            <text:p text:style-name="P280">(進階程式應用)</text:p>
          </table:table-cell>
          <table:table-cell table:style-name="TableCell281">
            <text:p text:style-name="P282">創造者大賽</text:p>
          </table:table-cell>
        </table:table-row>
        <table:table-row table:style-name="TableRow283">
          <table:table-cell table:style-name="TableCell284">
            <text:p text:style-name="P285">10:40～12:00<text:s/></text:p>
          </table:table-cell>
          <table:table-cell table:style-name="TableCell286">
            <text:p text:style-name="P287">冒險啟程</text:p>
            <text:p text:style-name="P288">(團隊任務)</text:p>
          </table:table-cell>
          <table:table-cell table:style-name="TableCell289">
            <text:p text:style-name="P290">遺忘之都1</text:p>
            <text:p text:style-name="P291">(程式基礎)</text:p>
          </table:table-cell>
          <table:table-cell table:style-name="TableCell292">
            <text:p text:style-name="P293">遺忘之都2</text:p>
            <text:p text:style-name="P294">(初階程式應用)</text:p>
          </table:table-cell>
          <table:table-cell table:style-name="TableCell295">
            <text:p text:style-name="P296">遺忘之都3</text:p>
            <text:p text:style-name="P297">(進階程式應用)</text:p>
          </table:table-cell>
          <table:table-cell table:style-name="TableCell298">
            <text:p text:style-name="P299">創造者大賽</text:p>
          </table:table-cell>
        </table:table-row>
        <table:table-row table:style-name="TableRow300">
          <table:table-cell table:style-name="TableCell301">
            <text:p text:style-name="P302">12:00~13:00</text:p>
          </table:table-cell>
          <table:table-cell table:style-name="TableCell303" table:number-columns-spanned="5">
            <text:p text:style-name="P304">午餐時間&amp;休息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3:30~15:00</text:p>
          </table:table-cell>
          <table:table-cell table:style-name="TableCell308">
            <text:p text:style-name="P309">化學世界(一)<text:s/></text:p>
          </table:table-cell>
          <table:table-cell table:style-name="TableCell310">
            <text:p text:style-name="P311">生存挑戰賽<text:s/></text:p>
          </table:table-cell>
          <table:table-cell table:style-name="TableCell312">
            <text:p text:style-name="P313">電路與基本紅石<text:s/></text:p>
            <text:p text:style-name="P314">(紅石電路)<text:s/></text:p>
          </table:table-cell>
          <table:table-cell table:style-name="TableCell315">
            <text:p text:style-name="P316">紅石機關<text:s/></text:p>
            <text:p text:style-name="P317">(紅石電路應用)<text:s/></text:p>
          </table:table-cell>
          <table:table-cell table:style-name="TableCell318">
            <text:p text:style-name="P319">分享大會<text:s/></text:p>
          </table:table-cell>
        </table:table-row>
        <table:table-row table:style-name="TableRow320">
          <table:table-cell table:style-name="TableCell321">
            <text:p text:style-name="P322">15:30~17:00</text:p>
          </table:table-cell>
          <table:table-cell table:style-name="TableCell323">
            <text:p text:style-name="P324">化學世界(二)<text:s/></text:p>
          </table:table-cell>
          <table:table-cell table:style-name="TableCell325">
            <text:p text:style-name="P326">奪旗挑戰賽<text:s/></text:p>
          </table:table-cell>
          <table:table-cell table:style-name="TableCell327">
            <text:p text:style-name="P328">密室逃脫<text:s/></text:p>
          </table:table-cell>
          <table:table-cell table:style-name="TableCell329">
            <text:p text:style-name="P330">陷阱設計</text:p>
            <text:p text:style-name="P331">(紅石電路應用)<text:s/></text:p>
          </table:table-cell>
          <table:table-cell table:style-name="TableCell332">
            <text:p text:style-name="P333">閉幕式<text:s/></text:p>
          </table:table-cell>
        </table:table-row>
        <table:table-row table:style-name="TableRow334">
          <table:table-cell table:style-name="TableCell335">
            <text:p text:style-name="P336">17:00</text:p>
          </table:table-cell>
          <table:table-cell table:style-name="TableCell337" table:number-columns-spanned="5">
            <text:p text:style-name="P338">賦歸(最晚須於17:30接回)</text:p>
          </table:table-cell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p text:style-name="P342">營隊目標</text:p>
      <text:p text:style-name="P343"/>
      <text:p text:style-name="P344">資訊時代，從小培養程式優勢!</text:p>
      <text:p text:style-name="P345"/>
      <text:p text:style-name="P346">營隊短短幾日，你最希望孩子能有什麼收穫呢？</text:p>
      <text:p text:style-name="P347"/>
      <text:p text:style-name="P348"><text:span text:style-name="T349">✫</text:span><text:span text:style-name="T350">溝通互動</text:span><text:span text:style-name="T351">✫</text:span></text:p>
      <text:p text:style-name="P352"><text:span text:style-name="T353">得到策略探討和提升合作分工與溝通能力</text:span><text:span text:style-name="T354">，提升人際關係和自我價值</text:span><text:span text:style-name="T355">。</text:span></text:p>
      <text:p text:style-name="P356"><text:span text:style-name="T357"><text:tab/></text:span></text:p>
      <text:p text:style-name="P358"><text:span text:style-name="T359">✫</text:span><text:span text:style-name="T360">自主思考</text:span><text:span text:style-name="T361">✫</text:span></text:p>
      <text:p text:style-name="P362"><text:span text:style-name="T363">啟發右腦創意思維</text:span><text:span text:style-name="T364">，</text:span><text:span text:style-name="T365">培養表達及解說自我能力</text:span><text:span text:style-name="T366">。</text:span></text:p>
      <text:p text:style-name="P367"/>
      <text:p text:style-name="P368"><text:span text:style-name="T369">✫</text:span><text:span text:style-name="T370">邏輯創意</text:span><text:span text:style-name="T371">✫</text:span></text:p>
      <text:p text:style-name="P372"><text:span text:style-name="T373">學習遊戲操過程的程式運算知識和程式指令概念</text:span><text:span text:style-name="T374">，</text:span><text:span text:style-name="T375">感受程式碼的邏輯思維</text:span><text:span text:style-name="T376">。</text:span><text:span text:style-name="T377">探索及</text:span><text:span text:style-name="T378">利用遊戲中道具、材料及武器組合並設計</text:span><text:span text:style-name="T379">出獨特的程式機關和陷阱</text:span><text:span text:style-name="T380">。</text:span></text:p>
      <text:p text:style-name="P381"/>
      <text:p text:style-name="P382"><text:span text:style-name="T383">✫</text:span><text:span text:style-name="T384">自我成長</text:span><text:span text:style-name="T385">✫</text:span></text:p>
      <text:p text:style-name="P386"/>
      <text:p text:style-name="P387">1.學會Minecraft遊戲的基本操作與元素</text:p>
      <text:p text:style-name="P388"/>
      <text:p text:style-name="P389">2.培養觀察與探索的能力</text:p>
      <text:p text:style-name="P390"/>
      <text:p text:style-name="P391">3.提升合作分工與溝通的能力</text:p>
      <text:p text:style-name="P392"/>
      <text:p text:style-name="P393">4.利用MakeCode程式碼與Unpluged Programing學習程式邏輯</text:p>
      <text:p text:style-name="P394"/>
      <text:p text:style-name="P395">5.學習基礎電路概念</text:p>
      <text:p text:style-name="P396"/>
      <text:p text:style-name="P397">6.學習基礎紅石電路與專案製作</text:p>
      <text:p text:style-name="P398"/>
      <text:p text:style-name="P399">7.啟發右腦創意思維</text:p>
      <text:p text:style-name="P400"/>
      <text:p text:style-name="P401">8.培養站上舞台發表與解說的能力。</text:p>
      <text:p text:style-name="P402"/>
      <text:p text:style-name="P403">課程主打小班制教學，師生比1:10，確保學生享有最佳的課程品質。</text:p>
      <text:p text:style-name="P404"/>
      <text:p text:style-name="P405"/>
      <text:p text:style-name="P406"><text:span text:style-name="T407">【</text:span><text:span text:style-name="T408">2023</text:span><text:span text:style-name="T409">兒童程式夏令營</text:span><text:span text:style-name="T410">- Minecraft</text:span><text:span text:style-name="T411">麥塊冒險王】課程師資表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/>
            <text:p text:style-name="P422"><text:span text:style-name="T423">師資介紹：</text:span>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授課團隊</text:p>
          </table:table-cell>
          <table:table-cell table:style-name="TableCell435">
            <text:p text:style-name="P436">創辦</text:p>
          </table:table-cell>
          <table:table-cell table:style-name="TableCell437" table:number-columns-spanned="2">
            <text:p text:style-name="P438">簡介及專業</text:p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Sora教育團隊</text:p>
          </table:table-cell>
          <table:table-cell table:style-name="TableCell446">
            <text:p text:style-name="P447">國立清華大學電資學院校友</text:p>
          </table:table-cell>
          <table:table-cell table:style-name="TableCell448" table:number-columns-spanned="2">
            <text:p text:style-name="P449">Sora成立於2018年九月，Sora是日文「そら」的發音，中文意思是“天空”。我們希望孩子透過學習程式碼，培養出將想像化作現實的能力。孩童時期正是最富想像力的階段，若能將天馬行空的想像，透過程式碼創造出來，孩子們便能打造屬於自己的天空，並翱翔其中。</text:p>
            <text:p text:style-name="P450">寒暑期營隊：</text:p>
            <text:p text:style-name="P451"><text:span text:style-name="T452">＊</text:span><text:span text:style-name="T453">Minecraft<text:s/></text:span><text:span text:style-name="T454">麥塊冒險王</text:span><text:span text:style-name="T455">：在有趣的</text:span><text:span text:style-name="T456">Minecraft</text:span><text:span text:style-name="T457">世界中學會程式基礎與團隊合作。</text:span></text:p>
            <text:p text:style-name="P458"/>
            <text:p text:style-name="P459"><text:span text:style-name="T460">＊</text:span><text:span text:style-name="T461">Minecraft<text:s/></text:span><text:span text:style-name="T462">傳說殿堂</text:span><text:span text:style-name="T463">：運用</text:span><text:span text:style-name="T464">Minecraft</text:span><text:span text:style-name="T465">，</text:span><text:span text:style-name="T466">讓孩子在良性競爭中學會分工合作、策略對抗、分析優劣</text:span><text:span text:style-name="T467">，</text:span><text:span text:style-name="T468">與夥伴一起探索和成長。</text:span></text:p>
            <text:p text:style-name="P469"/>
            <text:p text:style-name="P470"><text:span text:style-name="T471">＊</text:span><text:span text:style-name="T472">Minecraft<text:s/></text:span><text:span text:style-name="T473">指令大師</text:span><text:span text:style-name="T474">：從觀察和分析中</text:span><text:span text:style-name="T475">，</text:span><text:span text:style-name="T476">結合邏輯設計與程式指令應用</text:span><text:span text:style-name="T477">，</text:span><text:span text:style-name="T478">將其延伸至有系統創作和發想</text:span><text:span text:style-name="T479">，</text:span><text:span text:style-name="T480">進而建構出屬於自己的遊戲程式空間。</text:span></text:p>
            <text:p text:style-name="P481"/>
            <text:p text:style-name="P482"><text:span text:style-name="T483">＊</text:span><text:span text:style-name="T484">Scratch</text:span><text:span text:style-name="T485">程式設計</text:span><text:span text:style-name="T486"><text:s/></text:span><text:span text:style-name="T487">就決定是你了</text:span><text:span text:style-name="T488">(</text:span><text:span text:style-name="T489">初階</text:span><text:span text:style-name="T490">)</text:span><text:span text:style-name="T491">：結合熱門動漫元素</text:span><text:span text:style-name="T492">，</text:span><text:span text:style-name="T493">以</text:span><text:span text:style-name="T494">PBL</text:span><text:span text:style-name="T495">模式學習</text:span><text:span text:style-name="T496">Scratch</text:span><text:span text:style-name="T497">程式基礎</text:span><text:span text:style-name="T498">，</text:span><text:span text:style-name="T499">培養學員思考創意</text:span><text:span text:style-name="T500">，</text:span><text:span text:style-name="T501">奠定基礎的程式技巧。</text:span></text:p>
            <text:p text:style-name="P502"/>
            <text:p text:style-name="P503"><text:span text:style-name="T504">Scratch</text:span><text:span text:style-name="T505">程式設計</text:span><text:span text:style-name="T506"><text:s/></text:span><text:span text:style-name="T507">戰慄的程式樂章</text:span><text:span text:style-name="T508">(</text:span><text:span text:style-name="T509">進階</text:span><text:span text:style-name="T510">)</text:span><text:span text:style-name="T511"><text:s/></text:span><text:span text:style-name="T512">：結合耳熟能詳的動漫配樂</text:span><text:span text:style-name="T513">，</text:span><text:span text:style-name="T514">以</text:span><text:span text:style-name="T515">PBL</text:span><text:span text:style-name="T516">模式教案導向教學，建立學員程式思維，創作屬於自己的音樂編曲。</text:span></text:p>
          </table:table-cell>
          <table:covered-table-cell/>
          <table:table-cell table:style-name="TableCell517">
            <text:p text:style-name="P518"/>
          </table:table-cell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0-05-06T05:47:00Z</meta:creation-date>
    <dc:date>2023-03-29T03:43:00Z</dc:date>
    <meta:print-date>2021-04-14T03:18:00Z</meta:print-date>
    <meta:template xlink:href="Normal" xlink:type="simple"/>
    <meta:editing-cycles>263</meta:editing-cycles>
    <meta:editing-duration>PT56520S</meta:editing-duration>
    <meta:document-statistic meta:page-count="4" meta:paragraph-count="6" meta:word-count="471" meta:character-count="3152" meta:row-count="22" meta:non-whitespace-character-count="2687"/>
  </office:meta>
</office:document-meta>
</file>