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388in" fo:margin-bottom="0.00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5541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min-row-height="0.64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line-height="0.2083in" fo:text-indent="0.3347in"/>
    </style:style>
    <style:style style:name="T2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2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2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3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4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5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6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40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T41" style:parent-style-name="預設段落字型" style:family="text">
      <style:text-properties style:font-name="Calibri" style:font-name-asian="標楷體" style:font-name-complex="Times New Roman" style:use-window-font-color="true" style:letter-kerning="true" style:font-size-complex="11pt"/>
    </style:style>
    <style:style style:name="P42" style:parent-style-name="內文" style:family="paragraph">
      <style:paragraph-properties style:snap-to-layout-grid="false" fo:text-align="justify" fo:text-indent="0.3333in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name="Helvetica" fo:color="#007BFF" fo:font-size="10.5pt" style:font-size-asian="10.5pt" style:font-size-complex="10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FF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MS Gothic" style:font-name-asian="MS Gothic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MS Gothic" style:font-name-asian="MS Gothic" fo:color="#FF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color="#FF0000" style:font-size-complex="12pt"/>
    </style:style>
    <style:style style:name="T127" style:parent-style-name="預設段落字型" style:family="text">
      <style:text-properties style:font-name="Times New Roman" style:font-name-asian="標楷體" fo:color="#FF0000" style:font-size-complex="12pt"/>
    </style:style>
    <style:style style:name="T128" style:parent-style-name="預設段落字型" style:family="text">
      <style:text-properties style:font-name="Times New Roman" style:font-name-asian="標楷體" fo:color="#FF0000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P132" style:parent-style-name="內文縮排" style:family="paragraph">
      <style:paragraph-properties fo:margin-left="0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 fo:background-color="#FFFF00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P140" style:parent-style-name="內文" style:family="paragraph">
      <style:paragraph-properties fo:widows="2" fo:orphans="2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style:font-size-complex="10pt" fo:hyphenate="true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1944in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line-height="0.1944in"/>
    </style:style>
    <style:style style:name="T157" style:parent-style-name="預設段落字型" style:family="text">
      <style:text-properties style:font-name="Times New Roman" style:font-name-asian="標楷體" fo:color="#FF0000" fo:background-color="#D3D3D3"/>
    </style:style>
    <style:style style:name="T158" style:parent-style-name="預設段落字型" style:family="text">
      <style:text-properties style:font-name="Times New Roman" style:font-name-asian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 fo:color="#FF0000" fo:background-color="#D3D3D3"/>
    </style:style>
    <style:style style:name="T160" style:parent-style-name="預設段落字型" style:family="text">
      <style:text-properties style:font-name="Times New Roman" style:font-name-asian="標楷體" fo:color="#FF0000" fo:background-color="#D3D3D3"/>
    </style:style>
    <style:style style:name="T161" style:parent-style-name="預設段落字型" style:family="text">
      <style:text-properties style:font-name="Times New Roman" style:font-name-asian="標楷體" fo:color="#FF0000" fo:background-color="#D3D3D3"/>
    </style:style>
    <style:style style:name="T162" style:parent-style-name="預設段落字型" style:family="text">
      <style:text-properties style:font-name="Times New Roman" style:font-name-asian="標楷體" fo:color="#FF0000" fo:background-color="#D3D3D3"/>
    </style:style>
    <style:style style:name="T163" style:parent-style-name="預設段落字型" style:family="text">
      <style:text-properties style:font-name="Times New Roman" style:font-name-asian="標楷體" fo:color="#FF0000" fo:background-color="#D3D3D3"/>
    </style:style>
    <style:style style:name="T164" style:parent-style-name="預設段落字型" style:family="text">
      <style:text-properties style:font-name="Times New Roman" style:font-name-asian="標楷體" fo:color="#FF0000" fo:background-color="#D3D3D3"/>
    </style:style>
    <style:style style:name="T165" style:parent-style-name="預設段落字型" style:family="text">
      <style:text-properties style:font-name="Times New Roman" style:font-name-asian="標楷體" fo:color="#FF0000" fo:background-color="#D3D3D3"/>
    </style:style>
    <style:style style:name="T166" style:parent-style-name="預設段落字型" style:family="text">
      <style:text-properties style:font-name="Times New Roman" style:font-name-asian="標楷體" fo:color="#FF0000" fo:background-color="#D3D3D3"/>
    </style:style>
    <style:style style:name="T167" style:parent-style-name="預設段落字型" style:family="text">
      <style:text-properties style:font-name="Times New Roman" style:font-name-asian="標楷體" fo:color="#FF0000" fo:background-color="#D3D3D3"/>
    </style:style>
    <style:style style:name="T168" style:parent-style-name="預設段落字型" style:family="text">
      <style:text-properties style:font-name="Times New Roman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1944in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line-height="0.1944i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justify" fo:line-height="0.1944in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text-align="justify" fo:line-height="0.1944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color="#0000FF"/>
    </style:style>
    <style:style style:name="T206" style:parent-style-name="預設段落字型" style:family="text">
      <style:text-properties style:font-name="Times New Roman" style:font-name-asian="標楷體" fo:color="#0000FF"/>
    </style:style>
    <style:style style:name="T207" style:parent-style-name="預設段落字型" style:family="text">
      <style:text-properties style:font-name="Times New Roman" style:font-name-asian="標楷體" fo:color="#0000FF"/>
    </style:style>
    <style:style style:name="T208" style:parent-style-name="預設段落字型" style:family="text">
      <style:text-properties style:font-name="Times New Roman" style:font-name-asian="標楷體" fo:color="#0000FF"/>
    </style:style>
    <style:style style:name="T209" style:parent-style-name="預設段落字型" style:family="text">
      <style:text-properties style:font-name="Times New Roman" style:font-name-asian="標楷體" fo:color="#0000FF"/>
    </style:style>
    <style:style style:name="P21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14" style:parent-style-name="內文" style:family="paragraph">
      <style:paragraph-properties style:snap-to-layout-grid="false" fo:text-align="justify" fo:line-height="0.1944in"/>
    </style:style>
    <style:style style:name="T215" style:parent-style-name="預設段落字型" style:family="text">
      <style:text-properties style:font-name="Times New Roman" style:font-name-asian="標楷體"/>
    </style:style>
    <style:style style:name="P216" style:parent-style-name="內文" style:family="paragraph">
      <style:paragraph-properties style:snap-to-layout-grid="false" fo:text-align="justify" fo:line-height="0.1944in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line-height="0.1944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超連結" style:family="text">
      <style:text-properties style:font-name="Times New Roman" fo:font-size="13.5pt" style:font-size-asian="13.5pt" style:font-size-complex="13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37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P238" style:parent-style-name="內文" style:family="paragraph">
      <style:paragraph-properties fo:text-align="center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9" style:family="table-column">
      <style:table-column-properties style:column-width="1.0388in"/>
    </style:style>
    <style:style style:name="TableColumn250" style:family="table-column">
      <style:table-column-properties style:column-width="1.127in"/>
    </style:style>
    <style:style style:name="TableColumn251" style:family="table-column">
      <style:table-column-properties style:column-width="1.1631in"/>
    </style:style>
    <style:style style:name="TableColumn252" style:family="table-column">
      <style:table-column-properties style:column-width="1.1993in"/>
    </style:style>
    <style:style style:name="TableColumn253" style:family="table-column">
      <style:table-column-properties style:column-width="1.1812in"/>
    </style:style>
    <style:style style:name="TableColumn254" style:family="table-column">
      <style:table-column-properties style:column-width="1.1812in"/>
    </style:style>
    <style:style style:name="Table248" style:family="table">
      <style:table-properties style:width="6.8909in" fo:margin-left="-0.0034in" table:align="left"/>
    </style:style>
    <style:style style:name="TableRow255" style:family="table-row">
      <style:table-row-properties style:min-row-height="0.4145in"/>
    </style:style>
    <style:style style:name="TableCell2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68" style:family="table-row">
      <style:table-row-properties style:min-row-height="0.6159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273" style:family="table-row">
      <style:table-row-properties style:min-row-height="0.6159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7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78" style:parent-style-name="Default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8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281" style:parent-style-name="預設段落字型" style:family="text">
      <style:text-properties style:font-name-asian="標楷體" style:font-name-complex="Times New Roman" fo:font-weight="bold" style:font-weight-asian="bold" style:letter-kerning="true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28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8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8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069in" fo:padding-bottom="0in" fo:padding-right="0.0069in"/>
    </style:style>
    <style:style style:name="P29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9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29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296" style:family="table-row">
      <style:table-row-properties style:min-row-height="0.6159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0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0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1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/>
    </style:style>
    <style:style style:name="P31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1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14" style:family="table-row">
      <style:table-row-properties style:min-row-height="0.6159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19" style:family="table-row">
      <style:table-row-properties style:min-row-height="0.6159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C4D79B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2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29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194in" fo:padding-bottom="0in" fo:padding-right="0.0194in"/>
    </style:style>
    <style:style style:name="P33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36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37" style:family="table-row">
      <style:table-row-properties style:min-row-height="0.6159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34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42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4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4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45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4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47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48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4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50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51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Cell352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353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P354" style:parent-style-name="Default" style:family="paragraph">
      <style:paragraph-properties fo:text-align="center"/>
      <style:text-properties style:font-name-asian="標楷體" style:font-name-complex="Times New Roman" fo:font-weight="bold" style:font-weight-asian="bold" style:use-window-font-color="true" style:letter-kerning="true" fo:font-size="11pt" style:font-size-asian="11pt" style:font-size-complex="11pt"/>
    </style:style>
    <style:style style:name="TableRow355" style:family="table-row">
      <style:table-row-properties style:min-row-height="0.6159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 fo:hyphenate="true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/>
      <style:text-properties style:font-name="MS Gothic" style:font-name-asian="MS Gothic" fo:font-weight="bold" style:font-weight-asian="bold" style:font-weight-complex="bold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 style:font-weight-complex="bold"/>
    </style:style>
    <style:style style:name="P377" style:parent-style-name="內文" style:family="paragraph">
      <style:paragraph-properties style:snap-to-layout-grid="false" fo:text-align="justify">
        <style:tab-stops>
          <style:tab-stop style:type="left" style:position="5.2819in"/>
        </style:tab-stops>
      </style:paragraph-properties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內文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MS Gothic" style:font-name-asian="MS Gothic" fo:font-weight="bold" style:font-weight-asian="bold" style:font-weight-complex="bold"/>
    </style:style>
    <style:style style:name="P38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90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39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404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MS Gothic" style:font-name-asian="MS Gothic" fo:font-weight="bold" style:font-weight-asian="bold" style:font-weight-complex="bold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Arial Unicode MS" style:font-name-asian="Arial Unicode MS" style:font-name-complex="Arial Unicode M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19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justify">
        <style:tab-stops>
          <style:tab-stop style:type="left" style:position="3.5263in"/>
        </style:tab-stops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break-before="page" style:snap-to-layout-grid="false" fo:text-align="justify">
        <style:tab-stops>
          <style:tab-stop style:type="left" style:position="3.5263in"/>
        </style:tab-stops>
      </style:paragraph-properties>
    </style:style>
    <style:style style:name="P427" style:parent-style-name="內文" style:family="paragraph">
      <style:paragraph-properties fo:margin-top="0.1354in" style:line-height-at-least="0in" fo:margin-right="-0.3944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3958in"/>
          <style:tab-stop style:type="center" style:position="3.4236in"/>
          <style:tab-stop style:type="left" style:position="6.3229in"/>
        </style:tab-stops>
      </style:paragraph-properties>
    </style:style>
    <style:style style:name="P428" style:parent-style-name="內文" style:family="paragraph">
      <style:paragraph-properties fo:text-align="center" fo:margin-top="0.1354in" style:line-height-at-least="0in" fo:margin-left="-0.2958in" fo:margin-right="-0.3944in" fo:text-indent="0.4451in">
        <style:tab-stops>
          <style:tab-stop style:type="left" style:position="0.2958in"/>
          <style:tab-stop style:type="left" style:position="0.8159in"/>
          <style:tab-stop style:type="center" style:position="3.6375in"/>
          <style:tab-stop style:type="center" style:position="3.6916in"/>
          <style:tab-stop style:type="center" style:position="3.7194in"/>
          <style:tab-stop style:type="left" style:position="6.618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9" style:family="table-column">
      <style:table-column-properties style:column-width="0.0277in"/>
    </style:style>
    <style:style style:name="TableColumn440" style:family="table-column">
      <style:table-column-properties style:column-width="0.9048in"/>
    </style:style>
    <style:style style:name="TableColumn441" style:family="table-column">
      <style:table-column-properties style:column-width="0.8861in"/>
    </style:style>
    <style:style style:name="TableColumn442" style:family="table-column">
      <style:table-column-properties style:column-width="4.6423in"/>
    </style:style>
    <style:style style:name="TableColumn443" style:family="table-column">
      <style:table-column-properties style:column-width="0.359in"/>
    </style:style>
    <style:style style:name="TableColumn444" style:family="table-column">
      <style:table-column-properties style:column-width="0.0645in"/>
    </style:style>
    <style:style style:name="Table438" style:family="table">
      <style:table-properties style:width="6.8847in" fo:margin-left="0.052in" table:align="left"/>
    </style:style>
    <style:style style:name="TableRow445" style:family="table-row">
      <style:table-row-properties style:min-row-height="0.4569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48" style:parent-style-name="內文" style:family="paragraph">
      <style:paragraph-properties fo:margin-right="-0.1736in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1pt" style:font-size-asian="11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text-properties style:font-name="標楷體" style:font-name-asian="標楷體" fo:font-size="11pt" style:font-size-asian="11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內文" style:family="paragraph">
      <style:text-properties style:font-name="標楷體" style:font-name-asian="標楷體" fo:font-size="11pt" style:font-size-asian="11pt"/>
    </style:style>
    <style:style style:name="TableRow456" style:family="table-row">
      <style:table-row-properties style:min-row-height="0.2958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67" style:family="table-row">
      <style:table-row-properties style:min-row-height="1.1263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/>
    </style:style>
    <style:style style:name="TableCell4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indent="0.3055in"/>
      <style:text-properties style:font-name="標楷體" style:font-name-asian="標楷體" style:font-size-complex="12pt"/>
    </style:style>
    <style:style style:name="P476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77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P484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85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新細明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新細明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49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新細明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新細明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08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新細明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新細明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新細明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30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新細明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line-height="0.1944in"/>
      <style:text-properties fo:font-size="11pt" style:font-size-asian="11pt"/>
    </style:style>
    <style:style style:name="P546" style:parent-style-name="內文" style:family="paragraph">
      <style:paragraph-properties fo:text-indent="0.3333in"/>
    </style:style>
  </office:automatic-styles>
  <office:body>
    <office:text text:use-soft-page-breaks="true">
      <text:p text:style-name="P1"><text:span text:style-name="T5"><text:tab/></text:span><text:span text:style-name="T6">【</text:span><text:span text:style-name="T7">2023</text:span><text:span text:style-name="T8">兒童程式夏令營</text:span><text:span text:style-name="T9">- Minecraft<text:s/></text:span><text:span text:style-name="T10">指令大師】</text:span><text:span text:style-name="T11">(</text:span><text:span text:style-name="T12">進階班</text:span><text:span text:style-name="T13">)</text:span><text:span text:style-name="T14">招生簡章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課程特色：</text:span></text:p>
          </table:table-cell>
          <table:table-cell table:style-name="TableCell23">
            <text:p text:style-name="P24"><text:span text:style-name="T25">Minecraft</text:span><text:span text:style-name="T26">遊戲風靡近</text:span><text:span text:style-name="T27">20</text:span><text:span text:style-name="T28">年的時間，至今擁有</text:span><text:span text:style-name="T29">2</text:span><text:span text:style-name="T30">億多銷量，為</text:span><text:a office:title="電子遊戲銷量排行列表" xlink:href="https://zh.wikipedia.org/wiki/电子游戏销量排行列表" office:target-frame-name="_top" xlink:show="replace"><text:span text:style-name="T31">有史以來最暢銷的電子遊戲</text:span></text:a><text:span text:style-name="T32">，</text:span><text:span text:style-name="T33">Minecraft</text:span><text:span text:style-name="T34">獨特的開放性世界觀和高自由度的創造組合功能，讓玩家可以由零開始一步一步創造出自己的世界，遊戲內串聯的機關和連動的設計，激發了許多人的邏輯力和想像力，而本營隊以</text:span><text:span text:style-name="T35">Minecraft Java</text:span><text:span text:style-name="T36">作為更有趣的跨領域學習工具，利用遊戲內原有的創造元素，搭配其他團康活動引發孩子的學習動機，讓孩子們在課程中</text:span><text:span text:style-name="T37">"</text:span><text:span text:style-name="T38">玩</text:span><text:span text:style-name="T39">"</text:span><text:span text:style-name="T40">出程式知識與創意</text:span><text:span text:style-name="T41">!</text:span></text:p>
            <text:p text:style-name="P42">本營隊聘請國立清華大學電資學院校友創辦的Sora專業教育團隊，透過教學用Minecraft程式模組，學習遊戲操過程的程式運算知識和程式指令概念，去感受程式碼的邏輯思維，去探索並學習電路概念，利用遊戲中道具、材料及武器組合並設計出獨特的程式機關和陷阱，從不同程式指令中得到策略探討和提升合作分工與溝通能力，提升人際關係和自我價值，啟發右腦創意思維，培養表達及解說自我能力。</text:p>
          </table:table-cell>
        </table:table-row>
        <table:table-row table:style-name="TableRow43">
          <table:table-cell table:style-name="TableCell44">
            <text:p text:style-name="P45"><text:span text:style-name="T46">招生對象：</text:span></text:p>
          </table:table-cell>
          <table:table-cell table:style-name="TableCell47">
            <text:p text:style-name="P48"><text:span text:style-name="T49">1.</text:span><text:span text:style-name="T50">需要熟悉</text:span><text:span text:style-name="T51"><text:s/>Minecraft<text:s/></text:span><text:span text:style-name="T52">基本角色操作，本課程無額外基礎教學。</text:span></text:p>
            <text:p text:style-name="P53">2.需會中英文切換操作，能使用鍵盤輸入英文字母。</text:p>
            <text:p text:style-name="P54">3.建議年齡國小四年級以上。</text:p>
            <text:p text:style-name="P55">4.請事先購買<text:s/>Minecarft Java<text:s/>版帳號，並確認可以登入遊戲<text:s/>(非手機與平板)</text:p>
            <text:p text:style-name="P56"><text:span text:style-name="T57">購買連結：</text:span><text:a xlink:href="https://minecraft.net/zh-hant/" office:target-frame-name="_top" xlink:show="replace"><text:span text:style-name="超連結">https://minecraft.net/zh-hant/</text:span></text:a></text:p>
            <text:p text:style-name="P58"><text:span text:style-name="T59">5.</text:span><text:span text:style-name="T60">帳號申請流程</text:span><text:span text:style-name="T61">：</text:span><text:a xlink:href="https://reurl.cc/eWpQ6Q" office:target-frame-name="_top" xlink:show="replace"><text:span text:style-name="T62">https://reurl.cc/eWpQ6Q</text:span></text:a></text:p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20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內文"><text:span text:style-name="T74">112</text:span><text:span text:style-name="T75">年</text:span><text:span text:style-name="T76">08</text:span><text:span text:style-name="T77">月</text:span><text:span text:style-name="T78">14</text:span><text:span text:style-name="T79">日</text:span><text:span text:style-name="T80">(</text:span><text:span text:style-name="T81">一</text:span><text:span text:style-name="T82">)</text:span><text:span text:style-name="T83">至</text:span><text:span text:style-name="T84">08</text:span><text:span text:style-name="T85">月</text:span><text:span text:style-name="T86">18</text:span><text:span text:style-name="T87">日</text:span><text:span text:style-name="T88">(</text:span><text:span text:style-name="T89">五</text:span><text:span text:style-name="T90">)</text:span><text:span text:style-name="T91">共五日</text:span><text:span text:style-name="T92">09:00-17:00(</text:span><text:span text:style-name="T93">合計</text:span><text:span text:style-name="T94">30</text:span><text:span text:style-name="T95">小時</text:span><text:span text:style-name="T96">)</text:span></text:p>
            <text:p text:style-name="內文"><text:span text:style-name="T97">✫</text:span><text:span text:style-name="T98">上午</text:span><text:span text:style-name="T99">8</text:span><text:span text:style-name="T100">：</text:span><text:span text:style-name="T101">30</text:span><text:span text:style-name="T102">開始報到</text:span><text:span text:style-name="T103">/</text:span><text:span text:style-name="T104">下午最晚須於</text:span><text:span text:style-name="T105">17</text:span><text:span text:style-name="T106">：</text:span><text:span text:style-name="T107">30</text:span><text:span text:style-name="T108">前接回</text:span><text:span text:style-name="T109">✫</text:span></text:p>
          </table:table-cell>
        </table:table-row>
        <table:table-row table:style-name="TableRow110">
          <table:table-cell table:style-name="TableCell111">
            <text:p text:style-name="P112"><text:span text:style-name="T113">上課地點：</text:span></text:p>
          </table:table-cell>
          <table:table-cell table:style-name="TableCell114">
            <text:p text:style-name="內文"><text:span text:style-name="T115">國立彰化師範大學</text:span><text:span text:style-name="T116">進德校區</text:span><text:span text:style-name="T117">T502</text:span><text:span text:style-name="T118">電腦教室</text:span></text:p>
          </table:table-cell>
        </table:table-row>
        <table:table-row table:style-name="TableRow119">
          <table:table-cell table:style-name="TableCell120">
            <text:p text:style-name="P121"><text:span text:style-name="T122">課程費用：</text:span></text:p>
          </table:table-cell>
          <table:table-cell table:style-name="TableCell123">
            <text:p text:style-name="P124"><text:span text:style-name="T125">課程費用</text:span><text:span text:style-name="T126">每人</text:span><text:span text:style-name="T127">11,800</text:span><text:span text:style-name="T128">元</text:span><text:span text:style-name="T129">(</text:span><text:span text:style-name="T130">含材料費、餐費</text:span><text:span text:style-name="T131">)</text:span></text:p>
            <text:p text:style-name="P132"><text:span text:style-name="T133">特別優惠</text:span><text:span text:style-name="T134">：</text:span><text:span text:style-name="T135">(07/10</text:span><text:span text:style-name="T136">前早鳥享優惠課程費用優惠</text:span><text:span text:style-name="T137">10,500</text:span><text:span text:style-name="T138">元</text:span><text:span text:style-name="T139">)</text:span></text:p>
            <text:p text:style-name="P140"><text:s text:c="10"/>(三人團報價，每人9,900元(需同時繳費)</text:p>
            <text:p text:style-name="P141"><text:span text:style-name="T142"><text:s text:c="10"/>(</text:span><text:span text:style-name="T143">本校教職員子女</text:span><text:span text:style-name="T144">9,900</text:span><text:span text:style-name="T145">元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報名步驟：</text:p>
            <text:p text:style-name="P150"/>
          </table:table-cell>
          <table:table-cell table:style-name="TableCell151">
            <text:p text:style-name="P152"><text:span text:style-name="T153">線上報名，請至本校進修學院報名管理系統報名，如第一次報名，請先申請帳號</text:span><text:a xlink:href="https://aps.ncue.edu.tw/cee/index.php" office:target-frame-name="_top" xlink:show="replace"><text:span text:style-name="T154">https://aps.ncue.edu.tw/cee/index.php</text:span></text:a><text:span text:style-name="T155">。</text:span></text:p>
            <text:p text:style-name="P156"><text:a xlink:href="https://aps.ncue.edu.tw/cee/index.php" office:target-frame-name="_top" xlink:show="replace"/><text:span text:style-name="T157">即日起受理報名至</text:span><text:span text:style-name="T158">112</text:span><text:span text:style-name="T159">年</text:span><text:span text:style-name="T160">08</text:span><text:span text:style-name="T161">月</text:span><text:span text:style-name="T162">06</text:span><text:span text:style-name="T163">日</text:span><text:span text:style-name="T164">(</text:span><text:span text:style-name="T165">星期日</text:span><text:span text:style-name="T166">)</text:span><text:span text:style-name="T167">止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繳費方式：</text:p>
          </table:table-cell>
          <table:table-cell table:style-name="TableCell172">
            <text:p text:style-name="P173"><text:span text:style-name="T174">承辦單位於開課前統一以</text:span><text:span text:style-name="T175">E-Mail</text:span><text:span text:style-name="T176">寄送繳費單通知繳款作業。請依繳費期限內下載列印</text:span><text:span text:style-name="T177">，</text:span><text:span text:style-name="T178">並於全國各地郵局、</text:span><text:span text:style-name="T179">ATM</text:span><text:span text:style-name="T180">轉帳、四大超商等管道完成課程費用繳交，方完成報名手續。</text:span></text:p>
          </table:table-cell>
        </table:table-row>
        <table:table-row table:style-name="TableRow181">
          <table:table-cell table:style-name="TableCell182">
            <text:p text:style-name="P183"><text:span text:style-name="T184">退費方式</text:span><text:span text:style-name="T185">：</text:span></text:p>
          </table:table-cell>
          <table:table-cell table:style-name="TableCell186">
            <text:p text:style-name="P187"><text:span text:style-name="T188">學員完成報名繳費後，因故申請退費，應依下列方式辦理：</text:span></text:p>
            <text:p text:style-name="P189"><text:span text:style-name="T190">（一）學員自報名繳費後至開班上課日前申請退費者，退還已繳學費之九成。自開班上課之日起算未逾總時數三分之一申請退費者，退還已繳學費之</text:span><text:span text:style-name="T191">1/2</text:span><text:span text:style-name="T192">。開班上課時間已逾總時數三分之一始申請退費者，不予退還。</text:span></text:p>
            <text:p text:style-name="P193"><text:span text:style-name="T194">（二）已繳代辦費應全額退還。但已購置成品者，發給成品。</text:span></text:p>
            <text:p text:style-name="P195"><text:span text:style-name="T196">（三）學校因故未能開班上課，應全額退還已繳費用。</text:span></text:p>
          </table:table-cell>
        </table:table-row>
        <table:table-row table:style-name="TableRow197">
          <table:table-cell table:style-name="TableCell198">
            <text:p text:style-name="P199"><text:span text:style-name="T200">注意事項：</text:span></text:p>
          </table:table-cell>
          <table:table-cell table:style-name="TableCell201">
            <text:p text:style-name="P202">（一）學員請著輕便服裝上課，請勿穿著拖鞋以避免活動進行時受傷。</text:p>
            <text:p text:style-name="P203"><text:span text:style-name="T204">（二）</text:span><text:span text:style-name="T205">本班為非學分班，出席課程達</text:span><text:span text:style-name="T206">2/3(</text:span><text:span text:style-name="T207">含</text:span><text:span text:style-name="T208">)</text:span><text:span text:style-name="T209">者，頒發推廣教育證明書。</text:span></text:p>
            <text:p text:style-name="P210">（三）錄取之學員一律不得辦理保留資格。</text:p>
            <text:p text:style-name="P211">（四）每班報名人數如未達最低開班人數，本校保有不開班的權利，學員</text:p>
            <text:p text:style-name="P212">所繳報名費無息退還，不得異議。</text:p>
            <text:p text:style-name="P213">（五）如遇風災、地震或重大災害等不可抗力之因素所造成的停課事項，<text:soft-page-break/>將與學員商議擇期補課。</text:p>
            <text:p text:style-name="P214"><text:span text:style-name="T215">（六）本校保有最終修改此招生簡章權利。</text:span></text:p>
            <text:p text:style-name="P216"><text:span text:style-name="T217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聯絡方式</text:span><text:span text:style-name="T222">：</text:span></text:p>
          </table:table-cell>
          <table:table-cell table:style-name="TableCell223">
            <text:p text:style-name="P224">國立彰化師範大學進修學院</text:p>
            <text:p text:style-name="P225">住址：500彰化市進德路一號<text:s/>教學大樓6F</text:p>
            <text:p text:style-name="P226">電話：（04）723-2105分機5424<text:s/>洪先生</text:p>
            <text:p text:style-name="P227"><text:span text:style-name="T228">E-mail</text:span><text:span text:style-name="T229">：</text:span><text:a xlink:href="mailto:hung1031@cc.ncue.edu.tw" office:target-frame-name="_top" xlink:show="replace"><text:span text:style-name="T230">hung1031@cc.ncue.edu.tw</text:span></text:a></text:p>
          </table:table-cell>
        </table:table-row>
        <table:table-row table:style-name="TableRow231">
          <table:table-cell table:style-name="TableCell232">
            <text:p text:style-name="P233"><text:span text:style-name="T234">課程與師資</text:span></text:p>
          </table:table-cell>
          <table:table-cell table:style-name="TableCell235">
            <text:p text:style-name="P236">詳下表</text:p>
          </table:table-cell>
        </table:table-row>
      </table:table>
      <text:p text:style-name="P237"/>
      <text:p text:style-name="P238"><text:span text:style-name="T239">【</text:span><text:span text:style-name="T240">2023</text:span><text:span text:style-name="T241">兒童程式夏令營</text:span><text:span text:style-name="T242">- Minecraft<text:s/></text:span><text:span text:style-name="T243">指令大師】</text:span><text:span text:style-name="T244">(</text:span><text:span text:style-name="T245">進階班</text:span><text:span text:style-name="T246">)</text:span><text:span text:style-name="T247">課程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時間</text:p>
          </table:table-cell>
          <table:table-cell table:style-name="TableCell258">
            <text:p text:style-name="P259">8月14日(一)</text:p>
          </table:table-cell>
          <table:table-cell table:style-name="TableCell260">
            <text:p text:style-name="P261">8月15日(二)</text:p>
          </table:table-cell>
          <table:table-cell table:style-name="TableCell262">
            <text:p text:style-name="P263">8月16日(三)</text:p>
          </table:table-cell>
          <table:table-cell table:style-name="TableCell264">
            <text:p text:style-name="P265">8月17日(四)</text:p>
          </table:table-cell>
          <table:table-cell table:style-name="TableCell266">
            <text:p text:style-name="P267">8月18日(五)</text:p>
          </table:table-cell>
        </table:table-row>
        <table:table-row table:style-name="TableRow268">
          <table:table-cell table:style-name="TableCell269">
            <text:p text:style-name="P270">08:30~09:00</text:p>
          </table:table-cell>
          <table:table-cell table:style-name="TableCell271" table:number-columns-spanned="5">
            <text:p text:style-name="P272">報到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9:00～10:30<text:s/></text:p>
          </table:table-cell>
          <table:table-cell table:style-name="TableCell276">
            <text:p text:style-name="P277">來自過去的挑戰</text:p>
            <text:p text:style-name="P278"><text:span text:style-name="T279">(</text:span><text:span text:style-name="T280">熟悉環境、團隊合作</text:span><text:span text:style-name="T281">)</text:span></text:p>
          </table:table-cell>
          <table:table-cell table:style-name="TableCell282">
            <text:p text:style-name="P283">競技之旅</text:p>
            <text:p text:style-name="P284">(觀察、體驗遊戲機制)</text:p>
            <text:p text:style-name="P285"/>
          </table:table-cell>
          <table:table-cell table:style-name="TableCell286">
            <text:p text:style-name="P287">邏輯的化身</text:p>
            <text:p text:style-name="P288">(學習邏輯閘)</text:p>
            <text:p text:style-name="P289"/>
          </table:table-cell>
          <table:table-cell table:style-name="TableCell290">
            <text:p text:style-name="P291">天選之人</text:p>
            <text:p text:style-name="P292">(學習篩選機制)</text:p>
          </table:table-cell>
          <table:table-cell table:style-name="TableCell293">
            <text:p text:style-name="P294">工程天地</text:p>
            <text:p text:style-name="P295">(製作專屬遊戲世界)</text:p>
          </table:table-cell>
        </table:table-row>
        <table:table-row table:style-name="TableRow296">
          <table:table-cell table:style-name="TableCell297">
            <text:p text:style-name="P298">10:40～12:00<text:s/></text:p>
          </table:table-cell>
          <table:table-cell table:style-name="TableCell299">
            <text:p text:style-name="P300">紅石機關大師</text:p>
            <text:p text:style-name="P301">(紅石系統介紹與實作)</text:p>
          </table:table-cell>
          <table:table-cell table:style-name="TableCell302">
            <text:p text:style-name="P303">模仿工匠</text:p>
            <text:p text:style-name="P304">(發揮創意調整遊戲世界)</text:p>
          </table:table-cell>
          <table:table-cell table:style-name="TableCell305">
            <text:p text:style-name="P306">無限循環</text:p>
            <text:p text:style-name="P307">(學習迴圈)</text:p>
          </table:table-cell>
          <table:table-cell table:style-name="TableCell308">
            <text:p text:style-name="P309">變化多端的數字</text:p>
            <text:p text:style-name="P310">(學習變數)</text:p>
          </table:table-cell>
          <table:table-cell table:style-name="TableCell311">
            <text:p text:style-name="P312">工程天地</text:p>
            <text:p text:style-name="P313">(製作專屬遊戲世界)</text:p>
          </table:table-cell>
        </table:table-row>
        <table:table-row table:style-name="TableRow314">
          <table:table-cell table:style-name="TableCell315">
            <text:p text:style-name="P316">12:00~13:00</text:p>
          </table:table-cell>
          <table:table-cell table:style-name="TableCell317" table:number-columns-spanned="5">
            <text:p text:style-name="P318">午餐時間&amp;休息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3:30~15:00</text:p>
          </table:table-cell>
          <table:table-cell table:style-name="TableCell322">
            <text:p text:style-name="P323">空間魔術師</text:p>
            <text:p text:style-name="P324">(二維、三維坐標)<text:s/></text:p>
          </table:table-cell>
          <table:table-cell table:style-name="TableCell325">
            <text:p text:style-name="P326">魔法師大亂鬥</text:p>
            <text:p text:style-name="P327">(指令競賽)</text:p>
          </table:table-cell>
          <table:table-cell table:style-name="TableCell328">
            <text:p text:style-name="P329">無法預期的試煉</text:p>
            <text:p text:style-name="P330">(學習隨機效果的製作)</text:p>
          </table:table-cell>
          <table:table-cell table:style-name="TableCell331">
            <text:p text:style-name="P332">競技場大解密</text:p>
            <text:p text:style-name="P333">(解說遊戲範例)<text:s/></text:p>
          </table:table-cell>
          <table:table-cell table:style-name="TableCell334">
            <text:p text:style-name="P335">玩家的殿堂</text:p>
            <text:p text:style-name="P336">(作品發表)</text:p>
          </table:table-cell>
        </table:table-row>
        <table:table-row table:style-name="TableRow337">
          <table:table-cell table:style-name="TableCell338">
            <text:p text:style-name="P339">15:30~17:00</text:p>
          </table:table-cell>
          <table:table-cell table:style-name="TableCell340">
            <text:p text:style-name="P341">魔法師的咒語</text:p>
            <text:p text:style-name="P342">(指令介紹)</text:p>
          </table:table-cell>
          <table:table-cell table:style-name="TableCell343">
            <text:p text:style-name="P344">我的藍圖</text:p>
            <text:p text:style-name="P345">(指令介紹)<text:s/></text:p>
          </table:table-cell>
          <table:table-cell table:style-name="TableCell346">
            <text:p text:style-name="P347">記憶小達人</text:p>
            <text:p text:style-name="P348">(複習內容)<text:s/></text:p>
          </table:table-cell>
          <table:table-cell table:style-name="TableCell349">
            <text:p text:style-name="P350">工程天地</text:p>
            <text:p text:style-name="P351">(製作專屬遊戲世界)<text:s/></text:p>
          </table:table-cell>
          <table:table-cell table:style-name="TableCell352">
            <text:p text:style-name="P353">大師的旅程</text:p>
            <text:p text:style-name="P354">(結業式)<text:s/></text:p>
          </table:table-cell>
        </table:table-row>
        <table:table-row table:style-name="TableRow355">
          <table:table-cell table:style-name="TableCell356">
            <text:p text:style-name="P357">17:00</text:p>
          </table:table-cell>
          <table:table-cell table:style-name="TableCell358" table:number-columns-spanned="5">
            <text:p text:style-name="P359">賦歸(最晚須於17:30接回)</text:p>
          </table:table-cell>
          <table:covered-table-cell/>
          <table:covered-table-cell/>
          <table:covered-table-cell/>
          <table:covered-table-cell/>
        </table:table-row>
      </table:table>
      <text:p text:style-name="P360"/>
      <text:p text:style-name="P361"/>
      <text:p text:style-name="P362"/>
      <text:p text:style-name="P363">營隊目標</text:p>
      <text:p text:style-name="P364"/>
      <text:p text:style-name="P365">資訊時代，從小培養程式優勢!</text:p>
      <text:p text:style-name="P366"/>
      <text:p text:style-name="P367">營隊短短幾日，你最希望孩子能有什麼收穫呢？</text:p>
      <text:p text:style-name="P368"/>
      <text:p text:style-name="P369"><text:span text:style-name="T370">✫</text:span><text:span text:style-name="T371">溝通互動</text:span><text:span text:style-name="T372">✫</text:span></text:p>
      <text:p text:style-name="P373"><text:span text:style-name="T374">得到策略探討和提升合作分工與溝通能力</text:span><text:span text:style-name="T375">，提升人際關係和自我價值</text:span><text:span text:style-name="T376">。</text:span></text:p>
      <text:p text:style-name="P377"><text:span text:style-name="T378"><text:tab/></text:span></text:p>
      <text:p text:style-name="P379"><text:span text:style-name="T380">✫</text:span><text:span text:style-name="T381">自主思考</text:span><text:span text:style-name="T382">✫</text:span></text:p>
      <text:p text:style-name="P383"><text:span text:style-name="T384">啟發右腦創意思維</text:span><text:span text:style-name="T385">，</text:span><text:span text:style-name="T386">培養表達及解說自我能力</text:span><text:span text:style-name="T387">。</text:span></text:p>
      <text:p text:style-name="P388"/>
      <text:p text:style-name="P389"><text:span text:style-name="T390">✫</text:span><text:span text:style-name="T391">邏輯創意</text:span><text:span text:style-name="T392">✫</text:span></text:p>
      <text:p text:style-name="P393"><text:span text:style-name="T394">學習遊戲操過程的程式運算知識和程式指令概念</text:span><text:span text:style-name="T395">，</text:span><text:span text:style-name="T396">感受程式碼的邏輯思維</text:span><text:span text:style-name="T397">。</text:span><text:span text:style-name="T398">探索及</text:span><text:span text:style-name="T399">利用遊戲中道具、材料及武器組合並設計</text:span><text:span text:style-name="T400">出獨特的程式機關和陷阱</text:span><text:span text:style-name="T401">。</text:span></text:p>
      <text:p text:style-name="P402"/>
      <text:p text:style-name="P403"><text:span text:style-name="T404">✫</text:span><text:span text:style-name="T405">自我成長</text:span><text:span text:style-name="T406">✫</text:span></text:p>
      <text:p text:style-name="P407"/>
      <text:p text:style-name="P408">1.學會Minecraft遊戲的進階的操作與元素</text:p>
      <text:p text:style-name="P409"/>
      <text:p text:style-name="P410"><text:span text:style-name="T411">2.</text:span><text:span text:style-name="T412"><text:s/></text:span><text:span text:style-name="T413">培養對於環境的觀察力與分析能力</text:span></text:p>
      <text:p text:style-name="P414"/>
      <text:p text:style-name="P415">3.提升合作分工與溝通的能力</text:p>
      <text:p text:style-name="P416"><text:s/></text:p>
      <text:p text:style-name="P417">4.學習進階程式思維、邏輯思維的基礎<text:s/>(迴圈、隨機、變數)</text:p>
      <text:p text:style-name="P418"/>
      <text:p text:style-name="P419">5.學習進階紅石電路與專案製作</text:p>
      <text:p text:style-name="P420"/>
      <text:p text:style-name="P421">6.啟發右腦創意思，維發揮創意，做出屬於自己的遊戲世界</text:p>
      <text:p text:style-name="P422"/>
      <text:p text:style-name="P423">7.培養站上舞台發表與解說的能力。</text:p>
      <text:p text:style-name="P424"/>
      <text:p text:style-name="P425">課程主打小班制教學，師生比1:10，確保學生享有最佳的課程品質。</text:p>
      <text:p text:style-name="P426"/>
      <text:p text:style-name="P427"/>
      <text:p text:style-name="P428"><text:span text:style-name="T429">【</text:span><text:span text:style-name="T430">2023</text:span><text:span text:style-name="T431">兒童程式夏令營</text:span><text:span text:style-name="T432">- Minecraft<text:s/></text:span><text:span text:style-name="T433">指令大師】</text:span><text:span text:style-name="T434">(</text:span><text:span text:style-name="T435">進階班</text:span><text:span text:style-name="T436">)</text:span><text:span text:style-name="T437">課程師資表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">
            <text:p text:style-name="P447"/>
            <text:p text:style-name="P448"><text:span text:style-name="T449">師資介紹：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授課團隊</text:p>
          </table:table-cell>
          <table:table-cell table:style-name="TableCell461">
            <text:p text:style-name="P462">創辦</text:p>
          </table:table-cell>
          <table:table-cell table:style-name="TableCell463" table:number-columns-spanned="2">
            <text:p text:style-name="P464">簡介及專業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Sora教育團隊</text:p>
          </table:table-cell>
          <table:table-cell table:style-name="TableCell472">
            <text:p text:style-name="P473">國立清華大學電資學院校友</text:p>
          </table:table-cell>
          <table:table-cell table:style-name="TableCell474" table:number-columns-spanned="2">
            <text:p text:style-name="P475">Sora成立於2018年九月，Sora是日文「そら」的發音，中文意思是“天空”。我們希望孩子透過學習程式碼，培養出將想像化作現實的能力。孩童時期正是最富想像力的階段，若能將天馬行空的想像，透過程式碼創造出來，孩子們便能打造屬於自己的天空，並翱翔其中。</text:p>
            <text:p text:style-name="P476">寒暑期營隊：</text:p>
            <text:p text:style-name="P477"><text:span text:style-name="T478">＊</text:span><text:span text:style-name="T479">Minecraft<text:s/></text:span><text:span text:style-name="T480">麥塊冒險王</text:span><text:span text:style-name="T481">：在有趣的</text:span><text:span text:style-name="T482">Minecraft</text:span><text:span text:style-name="T483">世界中學會程式基礎與團隊合作。</text:span></text:p>
            <text:p text:style-name="P484"/>
            <text:p text:style-name="P485"><text:span text:style-name="T486">＊</text:span><text:span text:style-name="T487">Minecraft<text:s/></text:span><text:span text:style-name="T488">傳說殿堂</text:span><text:span text:style-name="T489">：運用</text:span><text:span text:style-name="T490">Minecraft</text:span><text:span text:style-name="T491">，</text:span><text:span text:style-name="T492">讓孩子在良性競爭中學會分工合作、策略對抗、分析優劣</text:span><text:span text:style-name="T493">，</text:span><text:span text:style-name="T494">與夥伴一起探索和成長。</text:span></text:p>
            <text:p text:style-name="P495"/>
            <text:p text:style-name="P496"><text:span text:style-name="T497">＊</text:span><text:span text:style-name="T498">Minecraft<text:s/></text:span><text:span text:style-name="T499">指令大師</text:span><text:span text:style-name="T500">：從觀察和分析中</text:span><text:span text:style-name="T501">，</text:span><text:span text:style-name="T502">結合邏輯設計與程式指令應用</text:span><text:span text:style-name="T503">，</text:span><text:span text:style-name="T504">將其延伸至有系統創作和發想</text:span><text:span text:style-name="T505">，</text:span><text:span text:style-name="T506">進而建構出屬於自己的遊戲程式空間。</text:span></text:p>
            <text:p text:style-name="P507"/>
            <text:p text:style-name="P508"><text:span text:style-name="T509">＊</text:span><text:span text:style-name="T510">Scratch</text:span><text:span text:style-name="T511">程式設計</text:span><text:span text:style-name="T512"><text:s/></text:span><text:span text:style-name="T513">就決定是你了</text:span><text:span text:style-name="T514">(</text:span><text:span text:style-name="T515">初階</text:span><text:span text:style-name="T516">)</text:span><text:span text:style-name="T517">：結合熱門動漫元素</text:span><text:span text:style-name="T518">，</text:span><text:span text:style-name="T519">以</text:span><text:span text:style-name="T520">PBL</text:span><text:span text:style-name="T521">模式學習</text:span><text:span text:style-name="T522">Scratch</text:span><text:span text:style-name="T523">程式基礎</text:span><text:span text:style-name="T524">，</text:span><text:span text:style-name="T525">培養學員思考創意</text:span><text:span text:style-name="T526">，</text:span><text:span text:style-name="T527">奠定</text:span><text:span text:style-name="T528">基礎的程式技巧。</text:span></text:p>
            <text:p text:style-name="P529"/>
            <text:p text:style-name="P530"><text:span text:style-name="T531">Scratch</text:span><text:span text:style-name="T532">程式設計</text:span><text:span text:style-name="T533"><text:s/></text:span><text:span text:style-name="T534">戰慄的程式樂章</text:span><text:span text:style-name="T535">(</text:span><text:span text:style-name="T536">進階</text:span><text:span text:style-name="T537">)</text:span><text:span text:style-name="T538"><text:s/></text:span><text:span text:style-name="T539">：結合耳熟能詳的動漫配樂</text:span><text:span text:style-name="T540">，</text:span><text:span text:style-name="T541">以</text:span><text:span text:style-name="T542">PBL</text:span><text:span text:style-name="T543">模式教案導向教學，建立學員程式思維，創作屬於自己的音樂編曲。</text:span></text:p>
          </table:table-cell>
          <table:covered-table-cell/>
          <table:table-cell table:style-name="TableCell544">
            <text:p text:style-name="P545"/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3-04-07T08:04:00Z</dc:date>
    <meta:print-date>2021-04-14T03:18:00Z</meta:print-date>
    <meta:template xlink:href="Normal" xlink:type="simple"/>
    <meta:editing-cycles>268</meta:editing-cycles>
    <meta:editing-duration>PT57540S</meta:editing-duration>
    <meta:document-statistic meta:page-count="4" meta:paragraph-count="6" meta:word-count="514" meta:character-count="3439" meta:row-count="24" meta:non-whitespace-character-count="2931"/>
  </office:meta>
</office:document-meta>
</file>