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華康楷書體W7" style:font-name-asian="華康楷書體W7" fo:color="#000000" fo:font-size="14pt" style:font-size-asian="14pt"/>
    </style:style>
    <style:style style:name="P5" style:parent-style-name="內文" style:family="paragraph">
      <style:paragraph-properties style:snap-to-layout-grid="false" fo:text-align="center" fo:margin-top="0.0833in" fo:margin-bottom="0.083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5%" fo:font-size="16pt" style:font-size-asian="16pt" style:font-size-complex="16pt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1.0937in" style:use-optimal-column-width="false"/>
    </style:style>
    <style:style style:name="TableColumn13" style:family="table-column">
      <style:table-column-properties style:column-width="2.3631in" style:use-optimal-column-width="false"/>
    </style:style>
    <style:style style:name="TableColumn14" style:family="table-column">
      <style:table-column-properties style:column-width="0.684in" style:use-optimal-column-width="false"/>
    </style:style>
    <style:style style:name="TableColumn15" style:family="table-column">
      <style:table-column-properties style:column-width="2.484in" style:use-optimal-column-width="false"/>
    </style:style>
    <style:style style:name="Table10" style:family="table">
      <style:table-properties style:width="7.5194in" fo:margin-left="-0.2256in" table:align="left"/>
    </style:style>
    <style:style style:name="TableRow16" style:family="table-row">
      <style:table-row-properties style:row-height="0.56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888in"/>
      <style:text-properties style:font-name-asian="標楷體" fo:color="#000000" fo:font-size="14pt" style:font-size-asian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888in"/>
      <style:text-properties style:font-name-asian="標楷體" fo:color="#000000" fo:font-size="14pt" style:font-size-asian="14pt"/>
    </style:style>
    <style:style style:name="TableRow27" style:family="table-row">
      <style:table-row-properties style:row-height="0.706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888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888in"/>
      <style:text-properties style:font-name-asian="標楷體" fo:color="#000000" fo:font-size="14pt" style:font-size-asian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888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5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fo:line-height="0.2222in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875in" style:use-optimal-row-height="false"/>
    </style:style>
    <style:style style:name="P56" style:parent-style-name="內文" style:family="paragraph">
      <style:paragraph-properties fo:text-align="center" fo:margin-top="0.1666in" fo:margin-bottom="0.1666in" fo:line-height="0.3888in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03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416in" fo:line-height="0.2222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margin-bottom="0.0416in" fo:line-height="0.2222in" fo:margin-left="0.170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fo:color="#000000"/>
    </style:style>
    <style:style style:name="TableRow91" style:family="table-row">
      <style:table-row-properties style:min-row-height="0.5034in" style:use-optimal-row-height="false"/>
    </style:style>
    <style:style style:name="P92" style:parent-style-name="內文" style:family="paragraph">
      <style:paragraph-properties fo:text-align="center" fo:margin-top="0.1666in" fo:margin-bottom="0.1666in" fo:line-height="0.2083in"/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fo:text-align="center" fo:line-height="0.2083in"/>
      <style:text-properties fo:color="#000000"/>
    </style:style>
    <style:style style:name="P94" style:parent-style-name="內文" style:family="paragraph">
      <style:paragraph-properties fo:text-align="center" fo:line-height="0.2083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fo:color="#000000"/>
    </style:style>
    <style:style style:name="TableRow99" style:family="table-row">
      <style:table-row-properties style:min-row-height="0.5034in" style:use-optimal-row-height="false"/>
    </style:style>
    <style:style style:name="P100" style:parent-style-name="內文" style:family="paragraph">
      <style:paragraph-properties fo:text-align="center" fo:margin-top="0.1666in" fo:margin-bottom="0.1666in" fo:line-height="0.2083in"/>
      <style:text-properties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416in" fo:line-heigh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margin-bottom="0.0416in" fo:line-height="0.2222in" fo:margin-left="0.170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fo:color="#000000"/>
    </style:style>
    <style:style style:name="TableRow122" style:family="table-row">
      <style:table-row-properties style:min-row-height="0.5034in" style:use-optimal-row-height="false"/>
    </style:style>
    <style:style style:name="P123" style:parent-style-name="內文" style:family="paragraph">
      <style:paragraph-properties fo:text-align="center" fo:margin-top="0.1666in" fo:margin-bottom="0.1666in" fo:line-height="0.2083in"/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fo:text-align="center" fo:line-height="0.2083in"/>
      <style:text-properties fo:color="#000000"/>
    </style:style>
    <style:style style:name="P125" style:parent-style-name="內文" style:family="paragraph">
      <style:paragraph-properties fo:text-align="center" fo:line-height="0.2083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fo:color="#000000"/>
    </style:style>
    <style:style style:name="TableRow130" style:family="table-row">
      <style:table-row-properties style:min-row-height="0.865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888in"/>
      <style:text-properties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888in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ableRow136" style:family="table-row">
      <style:table-row-properties style:row-height="3.53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666in" fo:margin-bottom="0.1666in" fo:line-height="0.3888in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punctuation-wrap="simple" fo:margin-top="0.0319in" fo:line-height="112%" fo:margin-left="0in">
        <style:tab-stops/>
      </style:paragraph-properties>
    </style:style>
    <style:style style:name="T144" style:parent-style-name="預設段落字型" style:family="text">
      <style:text-properties fo:font-weight="bold" style:font-weight-asian="bold" style:font-weight-complex="bold" style:text-scale="95%" fo:font-size="13pt" style:font-size-asian="13pt" style:font-size-complex="13pt"/>
    </style:style>
    <style:style style:name="T145" style:parent-style-name="預設段落字型" style:family="text">
      <style:text-properties fo:font-weight="bold" style:font-weight-asian="bold" style:font-weight-complex="bold" fo:color="#000000" style:text-scale="95%" fo:font-size="13pt" style:font-size-asian="13pt" style:font-size-complex="13pt"/>
    </style:style>
    <style:style style:name="T146" style:parent-style-name="預設段落字型" style:family="text">
      <style:text-properties fo:font-weight="bold" style:font-weight-asian="bold" style:font-weight-complex="bold" fo:color="#000000" fo:letter-spacing="0.0194in" style:text-scale="99%" fo:font-size="13pt" style:font-size-asian="13pt" style:font-size-complex="13pt"/>
    </style:style>
    <style:style style:name="P147" style:parent-style-name="內文" style:family="paragraph">
      <style:paragraph-properties style:text-autospace="ideograph-alpha" style:snap-to-layout-grid="false" style:line-height-at-least="0.2777in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69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70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71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72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73" style:parent-style-name="超連結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6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style:text-autospace="ideograph-alpha" style:snap-to-layout-grid="false" style:line-height-at-least="0.2777in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2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3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4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5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6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7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11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12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13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15" style:parent-style-name="內文" style:family="paragraph">
      <style:paragraph-properties style:text-autospace="ideograph-alpha" style:snap-to-layout-grid="false" style:line-height-at-least="0.2777in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21" style:parent-style-name="內文" style:family="paragraph">
      <style:paragraph-properties fo:text-align="justify" fo:margin-top="0.2083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27" style:parent-style-name="本文" style:family="paragraph">
      <style:paragraph-properties style:punctuation-wrap="simple" fo:margin-top="0.009in" fo:margin-left="0in">
        <style:tab-stops/>
      </style:paragraph-properties>
      <style:text-properties fo:font-size="6.5pt" style:font-size-asian="6.5pt" style:font-size-complex="6.5pt"/>
    </style:style>
  </office:automatic-styles>
  <office:body>
    <office:text text:use-soft-page-breaks="true">
      <text:p text:style-name="P1">附件一</text:p>
      <text:p text:style-name="P5"><text:span text:style-name="T6">彰化縣</text:span><text:span text:style-name="T7">112</text:span><text:span text:style-name="T8">年度防制毒品及跟騷微電影創作比賽</text:span><text:span text:style-name="T9">作品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影片名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校</text:p>
            <text:p text:style-name="P24">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影片長度</text:p>
          </table:table-cell>
          <table:table-cell table:style-name="TableCell30" table:number-columns-spanned="2">
            <text:p text:style-name="P31">約<text:s text:c="10"/>分<text:s text:c="11"/>秒</text:p>
          </table:table-cell>
          <table:covered-table-cell/>
          <table:table-cell table:style-name="TableCell32">
            <text:p text:style-name="P33">適用<text:s text:c="2"/>年級</text:p>
          </table:table-cell>
          <table:table-cell table:style-name="TableCell34">
            <text:p text:style-name="P35">______年級</text:p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參賽者</text:span><text:span text:style-name="T40">:</text:span><text:span text:style-name="T41"><text:line-break/></text:span><text:span text:style-name="T42">共</text:span><text:span text:style-name="T43">( <text:s text:c="5"/>)</text:span><text:span text:style-name="T44"><text:s/></text:span><text:span text:style-name="T45">人</text:span><text:span text:style-name="T46">(</text:span><text:span text:style-name="T47">以</text:span><text:span text:style-name="T48">3</text:span><text:span text:style-name="T49">人為限</text:span><text:span text:style-name="T50">)</text:span></text:p>
          </table:table-cell>
          <table:table-cell table:style-name="TableCell51" table:number-columns-spanned="2">
            <text:p text:style-name="P52"><text:s text:c="4"/>年<text:s text:c="5"/>班：</text:p>
          </table:table-cell>
          <table:covered-table-cell/>
          <table:table-cell table:style-name="TableCell53" table:number-columns-spanned="2">
            <text:p text:style-name="P54"><text:s text:c="4"/>年<text:s text:c="5"/>班：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 text:c="4"/>年<text:s text:c="5"/>班：</text:p>
          </table:table-cell>
          <table:covered-table-cell/>
          <table:table-cell table:style-name="TableCell59" table:number-columns-spanned="2">
            <text:p text:style-name="P60"><text:s text:c="4"/>年<text:s text:c="5"/>班：</text:p>
          </table:table-cell>
          <table:covered-table-cell/>
        </table:table-row>
        <table:table-row table:style-name="TableRow61">
          <table:table-cell table:style-name="TableCell62" table:number-rows-spanned="4">
            <text:p text:style-name="P63">指導老師<text:s text:c="3"/>姓<text:s text:c="4"/>名</text:p>
            <text:p text:style-name="P64"><text:span text:style-name="T65">(</text:span><text:span text:style-name="T66">以</text:span><text:span text:style-name="T67">2</text:span><text:span text:style-name="T68">人為限</text:span><text:span text:style-name="T69">)</text:span>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><text:span text:style-name="T74">1.□</text:span><text:span text:style-name="T75">校內教師</text:span><text:span text:style-name="T76">(</text:span><text:span text:style-name="T77">編制內</text:span><text:span text:style-name="T78">、</text:span><text:span text:style-name="T79">長代</text:span><text:span text:style-name="T80">)</text:span></text:p>
            <text:p text:style-name="P81">□短期代理代課教師</text:p>
            <text:p text:style-name="P82"><text:span text:style-name="T83">□</text:span><text:span text:style-name="T84">社團</text:span><text:span text:style-name="T85">、</text:span><text:span text:style-name="T86">校外指導教師</text:span></text:p>
          </table:table-cell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手機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<text:span text:style-name="T105">2.□</text:span><text:span text:style-name="T106">校內教師</text:span><text:span text:style-name="T107">(</text:span><text:span text:style-name="T108">編制內</text:span><text:span text:style-name="T109">、</text:span><text:span text:style-name="T110">長代</text:span><text:span text:style-name="T111">)</text:span></text:p>
            <text:p text:style-name="P112">□短期代理代課教師</text:p>
            <text:p text:style-name="P113"><text:span text:style-name="T114">□</text:span><text:span text:style-name="T115">社團</text:span><text:span text:style-name="T116">、</text:span><text:span text:style-name="T117">校外指導教師</text:span></text:p>
          </table:table-cell>
          <table:table-cell table:style-name="TableCell118">
            <text:p text:style-name="P119">電話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手機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4">
            <text:p text:style-name="P134"><text:span text:style-name="T135">□□□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備</text:span><text:span text:style-name="T140"><text:s text:c="2"/></text:span><text:span text:style-name="T141">註</text:span></text:p>
          </table:table-cell>
          <table:table-cell table:style-name="TableCell142" table:number-columns-spanned="4">
            <text:p text:style-name="P143"><text:span text:style-name="T144">1.</text:span><text:span text:style-name="T145">報名時請確認學生、指導教師正確姓名，並逐級完成核章，敘獎以本報名表為準。</text:span><text:span text:style-name="T146"><text:s/></text:span></text:p>
            <text:p text:style-name="P147"><text:span text:style-name="T148">2.</text:span><text:span text:style-name="T149">請於</text:span><text:span text:style-name="T150">11</text:span><text:span text:style-name="T151">3</text:span><text:span text:style-name="T152">年</text:span><text:span text:style-name="T153">9</text:span><text:span text:style-name="T154">月</text:span><text:span text:style-name="T155">23</text:span><text:span text:style-name="T156">日</text:span><text:span text:style-name="T157">(</text:span><text:span text:style-name="T158">一</text:span><text:span text:style-name="T159">)</text:span><text:span text:style-name="T160">～</text:span><text:span text:style-name="T161">9</text:span><text:span text:style-name="T162">月</text:span><text:span text:style-name="T163">27</text:span><text:span text:style-name="T164">日</text:span><text:span text:style-name="T165">(</text:span><text:span text:style-name="T166">五</text:span><text:span text:style-name="T167">)</text:span><text:a xlink:href="mailto:前將報名表核章掃描後PDF檔寄送至ciying089@gmail.com" office:target-frame-name="_top" xlink:show="replace"><text:span text:style-name="T168">前將報名表核章掃</text:span><text:span text:style-name="T169">描</text:span><text:span text:style-name="T170">後</text:span><text:span text:style-name="T171">PDF</text:span><text:span text:style-name="T172">檔寄送至</text:span><text:span text:style-name="T173">ciying089@gmail.com</text:span></text:a><text:span text:style-name="T174">陳子晴小姐收，請以電話確認是否有寄信成功，</text:span><text:span text:style-name="T175">聯絡電話</text:span><text:span text:style-name="T176">：</text:span><text:span text:style-name="T177">(04)8850169</text:span><text:span text:style-name="T178">。</text:span></text:p>
            <text:p text:style-name="P179"><text:span text:style-name="T180">3.</text:span><text:span text:style-name="T181">收件方試</text:span><text:span text:style-name="T182">:11</text:span><text:span text:style-name="T183">3</text:span><text:span text:style-name="T184">年</text:span><text:span text:style-name="T185">10</text:span><text:span text:style-name="T186">月</text:span><text:span text:style-name="T187">4</text:span><text:span text:style-name="T188">日</text:span><text:span text:style-name="T189">(</text:span><text:span text:style-name="T190">一</text:span><text:span text:style-name="T191">)</text:span><text:span text:style-name="T192">起至</text:span><text:span text:style-name="T193">10</text:span><text:span text:style-name="T194">月</text:span><text:span text:style-name="T195">9</text:span><text:span text:style-name="T196">日</text:span><text:span text:style-name="T197">(</text:span><text:span text:style-name="T198">五</text:span><text:span text:style-name="T199">)16:00</text:span><text:span text:style-name="T200">前，</text:span><text:span text:style-name="T201">將微電影內容燒成光碟，郵寄或親自送達</text:span><text:span text:style-name="T202">:</text:span><text:span text:style-name="T203">彰化縣埔鹽鄉南港村埔菜路</text:span><text:span text:style-name="T204">29-2</text:span><text:span text:style-name="T205">號</text:span><text:span text:style-name="T206">—</text:span><text:span text:style-name="T207">彰化縣南港國小黃勝豐組長收</text:span><text:span text:style-name="T208">（</text:span><text:span text:style-name="T209">光碟外部標示</text:span><text:span text:style-name="T210">檔名：學校</text:span><text:span text:style-name="T211"><text:s/>/<text:s/></text:span><text:span text:style-name="T212">影片名稱，例如：陽明國中</text:span><text:span text:style-name="T213"><text:s/>/<text:s/></text:span><text:span text:style-name="T214">快樂人生不吸毒）。</text:span></text:p>
            <text:p text:style-name="P215"><text:span text:style-name="T216">4</text:span><text:span text:style-name="T217">如有任何疑問，請致電</text:span><text:span text:style-name="T218">04-8850169</text:span><text:span text:style-name="T219">黃勝豐訓育組長</text:span><text:span text:style-name="T220">。</text:span></text:p>
          </table:table-cell>
          <table:covered-table-cell/>
          <table:covered-table-cell/>
          <table:covered-table-cell/>
        </table:table-row>
      </table:table>
      <text:p text:style-name="P221"><text:span text:style-name="T222">承辦人：</text:span><text:span text:style-name="T223"><text:s text:c="18"/></text:span><text:span text:style-name="T224">主任：</text:span><text:span text:style-name="T225"><text:s text:c="17"/></text:span><text:span text:style-name="T226">校長：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027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婷琴</meta:initial-creator>
    <dc:creator>User</dc:creator>
    <meta:creation-date>2024-06-20T04:46:00Z</meta:creation-date>
    <dc:date>2024-06-20T04:46:00Z</dc:date>
    <meta:print-date>2023-03-31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