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1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Excel_BuiltIn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5" style:family="table-cell" style:parent-style-name="Default" style:data-style-name="N0"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44.7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78.6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6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87.6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47.4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9.6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_調查及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office:value-type="string" table:style-name="ce3">
            <text:p>附件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110年國中小雙語教學在職教師增能學分班需求調查及薦送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2">
            <text:p>縣市：＿＿＿＿＿＿＿<text:s text:c="23"/>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2" table:style-name="ce33">
            <text:p>填寫說明：</text:p>
            <text:p>一、為推動雙語教育政策，提升國中小在職教師雙語教學知能，預計110年暑假規劃開設「國中小雙語教學在職教師增能學分班」，<text:span text:style-name="T2">參加對象為公立國中小在職專任教師(正式教師)並符合下列資格者，優先順位如下</text:span>：</text:p>
            <text:p><text:span text:style-name="T2">(一)國小部分:</text:span><text:span text:style-name="T2"/></text:p>
            <text:p>1.第一順位：具備CEFR B2等級或以上之英語能力分級測驗(聽、說、讀、寫)之公立國小在職專任教師，修畢課程後於教師證書加註雙語教學次專長。</text:p>
            <text:p>2.第二順位：具備CEFR B1等級之英語能力分級測驗之公立國小在職專任教師。惟修畢課程僅由開班學校核發學分證明書，需於3年內通過B2等級之英語能力分級測驗(聽、說、讀、寫)，始得於教師證書加註雙語教學次專長。</text:p>
            <text:p><text:span text:style-name="T2">(二)國中部分:以領域教師優先、英文科教師次之。另考量國語文及社會領域學科性質，爰該領域教師尚無需薦送修習旨揭學分班，順位如下:</text:span><text:span text:style-name="T2"/></text:p>
            <text:p>1.第一順位：領域教師(不含英文科、國語文及社會領域教師)，且具備CEFR B2等級或以上之英語能力分級測驗(聽、說、讀、寫)之公立國中在職專任教師，修畢課程後於教師證書加註雙語教學次專長。</text:p>
            <text:p>2.第二順位：領域教師(不含英文科、國語文及社會領域教師)，且具備CEFR B1等級之英語能力分級測驗之公立國中在職專任教師。惟修畢課程僅由開班學校核發學分證明書，需於3年內通過B2等級之英語能力分級測驗(聽、說、讀、寫)，始得於教師證書加註雙語教學次專長。</text:p>
            <text:p>3.第三順位：英文科教師，且具備CEFR B2等級或以上之英語能力分級測驗(聽、說、讀、寫)之公立國中在職專任教師，修畢課程後於教師證書加註雙語教學次專長。</text:p>
            <text:p>4.第四順位：英文科教師，且具備CEFR B1等級之英語能力分級測驗之公立國中在職專任教師。惟修畢課程僅由開班學校核發學分證明書，需於3年內通過B2等級之英語能力分級測驗(聽、說、讀、寫)，始得於教師證書加註雙語教學次專長。</text:p>
            <text:p>二、為利開班符應縣市需求，爰請貴局(處)填列國中小雙語教學著重之領域或採不分領域推動，並提供欲參加增能學分班之教師名單，以利後續規劃開班。請於110年1月20日(星期三)前函復本調查表，並將ODF檔回傳(Email:yichi@mail.moe.gov.tw)。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covered-table-cell/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1" table:number-rows-spanned="1" table:style-name="ce34">
            <text:p>三、國小</text:p>
            <text:p>(一)國小著重領域：______________(舉例：健康與體育領域-體育)，教師進修需求總計________人（請分領域填列，薦送名單如下，請務必薦送有意願、符合資格且回校欲推動雙語教學之教師參加，每位教師限薦送1個領域，請勿重複薦送)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office:value-type="string" table:number-columns-spanned="1" table:number-rows-spanned="2" table:style-name="ce35">
            <text:p>教育階段</text:p>
          </table:table-cell>
          <table:table-cell office:value-type="string" table:number-columns-spanned="1" table:number-rows-spanned="2" table:style-name="ce35">
            <text:p>薦送排序</text:p>
          </table:table-cell>
          <table:table-cell office:value-type="string" table:number-columns-spanned="6" table:number-rows-spanned="1" table:style-name="ce36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8"/>
        </table:table-row>
        <table:table-row table:style-name="ro8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11">
            <text:p>國小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9">
          <table:table-cell office:value-type="string" table:style-name="ce11">
            <text:p>國小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9">
          <table:table-cell office:value-type="string" table:style-name="ce11">
            <text:p>國小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0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1">
          <table:table-cell office:value-type="string" table:number-columns-spanned="11" table:number-rows-spanned="1" table:style-name="ce34">
            <text:p>(二)國小著重領域：不分領域。教師進修需求總計________人（薦送名單如下，請務必薦送有意願、符合資格且回校欲推動雙語教學之教師參加，每位教師限薦送1個領域，請勿重複薦送)</text:p>
          </table:table-cell>
          <table:covered-table-cell table:number-columns-repeated="10"/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2" table:style-name="ce35">
            <text:p>教育階段</text:p>
          </table:table-cell>
          <table:table-cell office:value-type="string" table:number-columns-spanned="1" table:number-rows-spanned="2" table:style-name="ce35">
            <text:p>薦送排序</text:p>
          </table:table-cell>
          <table:table-cell office:value-type="string" table:number-columns-spanned="6" table:number-rows-spanned="1" table:style-name="ce36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15"/>
        </table:table-row>
        <table:table-row table:style-name="ro12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3" table:style-name="ce15"/>
        </table:table-row>
        <table:table-row table:style-name="ro13">
          <table:table-cell office:value-type="string" table:style-name="ce11">
            <text:p>國小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3">
          <table:table-cell office:value-type="string" table:style-name="ce11">
            <text:p>國小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3">
          <table:table-cell office:value-type="string" table:style-name="ce11">
            <text:p>國小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0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4">
          <table:table-cell office:value-type="string" table:number-columns-spanned="11" table:number-rows-spanned="1" table:style-name="ce34">
            <text:p>四、國中</text:p>
            <text:p>(一)國中著重領域科目：______________(舉例：藝術與人文領域-視覺藝術)，教師進修需求總計________人（請分領域及科目填列，薦送名單如下，請薦送有意願、符合資格且回校欲推動雙語教學之教師參加，每位教師限薦送1個領域，請勿重複薦送)</text:p>
          </table:table-cell>
          <table:covered-table-cell table:number-columns-repeated="10"/>
          <table:table-cell table:number-columns-repeated="16373" table:style-name="ce5"/>
        </table:table-row>
        <table:table-row table:style-name="ro15">
          <table:table-cell office:value-type="string" table:number-columns-spanned="1" table:number-rows-spanned="2" table:style-name="ce35">
            <text:p>教育階段</text:p>
          </table:table-cell>
          <table:table-cell office:value-type="string" table:number-columns-spanned="1" table:number-rows-spanned="2" table:style-name="ce35">
            <text:p>薦送排序</text:p>
          </table:table-cell>
          <table:table-cell office:value-type="string" table:number-columns-spanned="6" table:number-rows-spanned="1" table:style-name="ce36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8"/>
        </table:table-row>
        <table:table-row table:style-name="ro16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22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12">
            <text:p>國中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23"/>
          <table:table-cell table:number-columns-repeated="16373" table:style-name="ce20"/>
        </table:table-row>
        <table:table-row table:style-name="ro9">
          <table:table-cell office:value-type="string" table:style-name="ce11">
            <text:p>國中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9">
          <table:table-cell office:value-type="string" table:style-name="ce11">
            <text:p>國中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0">
          <table:table-cell table:style-name="ce19"/>
          <table:table-cell table:number-columns-repeated="2" table:style-name="ce16"/>
          <table:table-cell table:style-name="ce24"/>
          <table:table-cell table:number-columns-repeated="4"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7">
          <table:table-cell office:value-type="string" table:number-columns-spanned="11" table:number-rows-spanned="1" table:style-name="ce34">
            <text:p>(二)國中著重領域科目：不分領域。教師進修需求總計________人（薦送名單如下，請薦送有意願、符合資格且回校欲推動雙語教學之教師參加，每位教師限薦送1個領域，請勿重複薦送)</text:p>
          </table:table-cell>
          <table:covered-table-cell table:number-columns-repeated="10"/>
          <table:table-cell table:number-columns-repeated="16373" table:style-name="ce5"/>
        </table:table-row>
        <table:table-row table:style-name="ro15">
          <table:table-cell office:value-type="string" table:number-columns-spanned="1" table:number-rows-spanned="2" table:style-name="ce35">
            <text:p>教育階段</text:p>
          </table:table-cell>
          <table:table-cell office:value-type="string" table:number-columns-spanned="1" table:number-rows-spanned="2" table:style-name="ce35">
            <text:p>薦送排序</text:p>
          </table:table-cell>
          <table:table-cell office:value-type="string" table:number-columns-spanned="6" table:number-rows-spanned="1" table:style-name="ce36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8"/>
        </table:table-row>
        <table:table-row table:style-name="ro18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22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3" table:style-name="ce8"/>
        </table:table-row>
        <table:table-row table:style-name="ro19">
          <table:table-cell office:value-type="string" table:style-name="ce11">
            <text:p>國中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6">
          <table:table-cell office:value-type="string" table:style-name="ce11">
            <text:p>國中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20">
          <table:table-cell office:value-type="string" table:style-name="ce11">
            <text:p>國中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21">
          <table:table-cell office:value-type="string" table:number-columns-spanned="11" table:number-rows-spanned="1" table:style-name="ce39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6373" table:style-name="ce25"/>
        </table:table-row>
        <table:table-row table:number-rows-repeated="2" table:style-name="ro15">
          <table:table-cell table:number-columns-repeated="3" table:style-name="ce25"/>
          <table:table-cell table:style-name="ce26"/>
          <table:table-cell table:number-columns-repeated="16380" table:style-name="ce25"/>
        </table:table-row>
        <table:table-row table:style-name="ro15">
          <table:table-cell office:value-type="string" table:style-name="ce27">
            <text:p><text:span text:style-name="T2">縣市承辦人</text:span><text:span text:style-name="T4">(</text:span><text:span text:style-name="T2">請核章</text:span><text:span text:style-name="T4">)</text:span><text:span text:style-name="T2">：</text:span><text:span text:style-name="T4"><text:s/></text:span><text:span text:style-name="T2">　</text:span><text:span text:style-name="T4"><text:s/></text:span><text:span text:style-name="T2">　　　　</text:span><text:span text:style-name="T4"><text:s/></text:span><text:span text:style-name="T2">單位主管</text:span><text:span text:style-name="T4">(</text:span><text:span text:style-name="T2">請核章</text:span><text:span text:style-name="T4">)</text:span><text:span text:style-name="T2">：</text:span></text:p>
          </table:table-cell>
          <table:table-cell table:number-columns-repeated="2" table:style-name="ce28"/>
          <table:table-cell table:style-name="ce29"/>
          <table:table-cell table:number-columns-repeated="16380" table:style-name="ce28"/>
        </table:table-row>
        <table:table-row table:style-name="ro15">
          <table:table-cell table:style-name="ce27"/>
          <table:table-cell table:number-columns-repeated="2" table:style-name="ce28"/>
          <table:table-cell table:style-name="ce29"/>
          <table:table-cell table:number-columns-repeated="16380" table:style-name="ce28"/>
        </table:table-row>
        <table:table-row table:style-name="ro15">
          <table:table-cell table:style-name="ce30"/>
          <table:table-cell table:number-columns-repeated="2" table:style-name="ce28"/>
          <table:table-cell table:style-name="ce29"/>
          <table:table-cell table:number-columns-repeated="16380" table:style-name="ce28"/>
        </table:table-row>
        <table:table-row table:style-name="ro15">
          <table:table-cell office:value-type="string" table:style-name="ce27">
            <text:p>教育局<text:span text:style-name="T4">(</text:span>處<text:span text:style-name="T4">)</text:span>長<text:span text:style-name="T4">(</text:span>請核章<text:span text:style-name="T4">)</text:span>：</text:p>
          </table:table-cell>
          <table:table-cell table:number-columns-repeated="2" table:style-name="ce28"/>
          <table:table-cell table:style-name="ce29"/>
          <table:table-cell table:number-columns-repeated="16380" table:style-name="ce28"/>
        </table:table-row>
        <table:table-row table:number-rows-repeated="104853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施佩婷</meta:initial-creator>
    <dc:creator>user</dc:creator>
    <meta:creation-date>2021-01-04T13:53:56Z</meta:creation-date>
    <dc:date>2021-01-05T07:30:42Z</dc:date>
    <meta:print-date>2020-12-31T11:37:31Z</meta:print-date>
    <meta:editing-cycles>1</meta:editing-cycles>
    <meta:editing-duration>PT31S</meta:editing-duration>
  </office:meta>
</office:document-meta>
</file>