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-asian="標楷體" fo:font-weight="bold" style:font-weight-asian="bold" style:font-weight-complex="bold" fo:text-shadow="0.0291in 0.0291in 0.0555in #000000" fo:font-size="14pt" style:font-size-asian="14pt"/>
    </style:style>
    <style:style style:name="TableColumn3" style:family="table-column">
      <style:table-column-properties style:column-width="0.2631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2631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437in" style:use-optimal-column-width="false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568in" style:use-optimal-column-width="false"/>
    </style:style>
    <style:style style:name="TableColumn20" style:family="table-column">
      <style:table-column-properties style:column-width="1.0569in" style:use-optimal-column-width="false"/>
    </style:style>
    <style:style style:name="Table2" style:family="table">
      <style:table-properties style:width="7.3944in" fo:margin-left="0in" table:align="left"/>
    </style:style>
    <style:style style:name="TableRow21" style:family="table-row">
      <style:table-row-properties style:min-row-height="0.398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326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2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3" style:family="table-row">
      <style:table-row-properties style:min-row-height="0.375in" style:use-optimal-row-height="false" fo:keep-together="alway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75" style:family="table-row">
      <style:table-row-properties style:min-row-height="0.3736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59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652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708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 fo:text-indent="0.25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 fo:text-indent="0.25in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77in" style:use-optimal-row-height="false" fo:keep-together="always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3631in"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3784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645in" style:use-optimal-row-height="false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604in" style:use-optimal-row-height="false" fo:keep-together="always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3756in" style:use-optimal-row-height="false" fo:keep-together="always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3618in"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line-height="0.1805in"/>
      <style:text-properties fo:font-size="10pt" style:font-size-asian="10pt"/>
    </style:style>
    <style:style style:name="P295" style:parent-style-name="內文" style:family="paragraph">
      <style:paragraph-properties fo:line-height="0.1805in"/>
      <style:text-properties fo:font-size="10pt" style:font-size-asian="10pt"/>
    </style:style>
    <style:style style:name="P296" style:parent-style-name="內文" style:family="paragraph">
      <style:paragraph-properties fo:line-height="0.1805in"/>
      <style:text-properties fo:font-size="10pt" style:font-size-asian="10pt"/>
    </style:style>
    <style:style style:name="P297" style:parent-style-name="內文" style:family="paragraph">
      <style:paragraph-properties fo:line-height="0.1805in"/>
      <style:text-properties fo:font-size="10pt" style:font-size-asian="10pt"/>
    </style:style>
    <style:style style:name="P298" style:parent-style-name="內文" style:family="paragraph">
      <style:paragraph-properties fo:line-height="0.1805in" fo:text-indent="0.2777in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P305" style:parent-style-name="內文" style:family="paragraph">
      <style:paragraph-properties fo:line-height="0.1805in" fo:text-indent="0.2777in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P314" style:parent-style-name="內文" style:family="paragraph">
      <style:paragraph-properties fo:line-height="0.1805in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21" style:parent-style-name="內文" style:family="paragraph">
      <style:paragraph-properties fo:line-height="0.1805in"/>
      <style:text-properties fo:font-size="10pt" style:font-size-asian="10pt"/>
    </style:style>
    <style:style style:name="P322" style:parent-style-name="內文" style:family="paragraph">
      <style:paragraph-properties fo:line-height="0.1805in" fo:margin-left="0.5277in" fo:text-indent="-0.2777in">
        <style:tab-stops/>
      </style:paragraph-properties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P331" style:parent-style-name="內文" style:family="paragraph">
      <style:paragraph-properties fo:line-height="0.1805in" fo:text-indent="0.2777in"/>
      <style:text-properties fo:font-size="10pt" style:font-size-asian="10pt"/>
    </style:style>
    <style:style style:name="P332" style:parent-style-name="內文" style:family="paragraph">
      <style:paragraph-properties fo:line-height="0.1805in" fo:margin-left="0.2777in" fo:text-indent="-0.2777in">
        <style:tab-stops/>
      </style:paragraph-properties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3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彰化縣<text:s text:c="10"/>鄉鎮市<text:s text:c="12"/>國民<text:s text:c="8"/>學<text:s text:c="20"/>110年度資深優良教師推薦表<text:s text:c="2"/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出生</text:p>
          </table:table-cell>
          <table:table-cell table:style-name="TableCell32" table:number-columns-spanned="5">
            <text:p text:style-name="P33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現<text:s/>職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>學歷</text:p>
          </table:table-cell>
          <table:table-cell table:style-name="TableCell41" table:number-columns-spanned="3">
            <text:p text:style-name="P42">校<text:s text:c="2"/>名</text:p>
          </table:table-cell>
          <table:covered-table-cell/>
          <table:covered-table-cell/>
          <table:table-cell table:style-name="TableCell43" table:number-columns-spanned="3">
            <text:p text:style-name="P44">修業期間</text:p>
          </table:table-cell>
          <table:covered-table-cell/>
          <table:covered-table-cell/>
          <table:table-cell table:style-name="TableCell45" table:number-columns-spanned="5">
            <text:p text:style-name="P46">畢業或肄業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畢業證書字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備<text:s text:c="2"/>註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填初任教師最高學歷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填目前最高學歷</text:p>
          </table:table-cell>
          <table:covered-table-cell/>
        </table:table-row>
        <table:table-row table:style-name="TableRow75">
          <table:table-cell table:style-name="TableCell76" table:number-rows-spanned="5">
            <text:p text:style-name="P77">教師資格</text:p>
          </table:table-cell>
          <table:table-cell table:style-name="TableCell78" table:number-columns-spanned="3">
            <text:p text:style-name="P79">證書名稱</text:p>
          </table:table-cell>
          <table:covered-table-cell/>
          <table:covered-table-cell/>
          <table:table-cell table:style-name="TableCell80" table:number-columns-spanned="3">
            <text:p text:style-name="P81">審查機關</text:p>
          </table:table-cell>
          <table:covered-table-cell/>
          <table:covered-table-cell/>
          <table:table-cell table:style-name="TableCell82" table:number-columns-spanned="2">
            <text:p text:style-name="P83">核定日期</text:p>
          </table:table-cell>
          <table:covered-table-cell/>
          <table:table-cell table:style-name="TableCell84" table:number-columns-spanned="4">
            <text:p text:style-name="P85">字號</text:p>
          </table:table-cell>
          <table:covered-table-cell/>
          <table:covered-table-cell/>
          <table:covered-table-cell/>
          <table:table-cell table:style-name="TableCell86" table:number-rows-spanned="5">
            <text:p text:style-name="P87">考績情形</text:p>
          </table:table-cell>
          <table:table-cell table:style-name="TableCell88" table:number-columns-spanned="2">
            <text:p text:style-name="P89">學年度</text:p>
          </table:table-cell>
          <table:covered-table-cell/>
          <table:table-cell table:style-name="TableCell90" table:number-columns-spanned="2">
            <text:p text:style-name="P91">列<text:s text:c="6"/>條<text:s text:c="6"/>款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100.01.01</text:p>
          </table:table-cell>
          <table:covered-table-cell/>
          <table:table-cell table:style-name="TableCell100" table:number-columns-spanned="4">
            <text:p text:style-name="P101">教小登字第000000號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2">
            <text:p text:style-name="P104">學年度</text:p>
          </table:table-cell>
          <table:covered-table-cell/>
          <table:table-cell table:style-name="TableCell105" table:number-columns-spanned="2">
            <text:p text:style-name="P106">列<text:s text:c="6"/>條<text:s text:c="6"/>款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>學年度</text:p>
          </table:table-cell>
          <table:covered-table-cell/>
          <table:table-cell table:style-name="TableCell120" table:number-columns-spanned="2">
            <text:p text:style-name="P121">列<text:s text:c="6"/>條<text:s text:c="6"/>款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4">
            <text:p text:style-name="P134">□過去十年內考績均晉級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4">
            <text:p text:style-name="P147">___年因病假超過天數考列四條三款經查證屬實</text:p>
            <text:p text:style-name="P148">※考績如有列四條三款者，請在欄內註明或附證明文件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8">
            <text:p text:style-name="P151">服務經歷</text:p>
          </table:table-cell>
          <table:table-cell table:style-name="TableCell152" table:number-columns-spanned="5">
            <text:p text:style-name="P153">服務學校名稱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職<text:s/>別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到職年月</text:p>
          </table:table-cell>
          <table:covered-table-cell/>
          <table:covered-table-cell/>
          <table:table-cell table:style-name="TableCell158" table:number-columns-spanned="2">
            <text:p text:style-name="P159">離職年月</text:p>
          </table:table-cell>
          <table:covered-table-cell/>
          <table:table-cell table:style-name="TableCell160" table:number-columns-spanned="2">
            <text:p text:style-name="P161">服務年資</text:p>
          </table:table-cell>
          <table:covered-table-cell/>
          <table:table-cell table:style-name="TableCell162">
            <text:p text:style-name="P163">備<text:s/>註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3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5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6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7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審查委員會簽證</text:p>
          </table:table-cell>
          <table:table-cell table:style-name="TableCell279" table:number-columns-spanned="9">
            <text:p text:style-name="P280">經查本表所填資料與佐證資料完全相符。</text:p>
            <text:p text:style-name="P281">會議主席<text:s text:c="17"/>(核章) <text:s text:c="12"/></text:p>
            <text:p text:style-name="P282">人事主任<text:s text:c="17"/>(核章)</text:p>
            <text:p text:style-name="P283">聯絡電話：</text:p>
            <text:p text:style-name="P284">※校內審查委員會簽證，請務必核章。</text:p>
            <text:p text:style-name="P285"><text:span text:style-name="T286">※</text:span><text:span text:style-name="T287">辦理補申請者，須附該屆年未申辦之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推薦學校意見</text:p>
          </table:table-cell>
          <table:table-cell table:style-name="TableCell290" table:number-columns-spanned="7">
            <text:p text:style-name="P291">符合本年度服務屆滿_____年資深優良教師有關條件，擬請予以獎勵。</text:p>
            <text:p text:style-name="P292"/>
            <text:p text:style-name="P293">校長<text:s text:c="17"/>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填表說明：</text:p>
      <text:p text:style-name="P295">一、教師證、服務證明書、成績考核通知書等證明文件請各校人事人員詳實審核，不需連表附送。</text:p>
      <text:p text:style-name="P296">二、「現職」欄：係指被推薦人現在職務全銜，例如「教師兼訓導主任」等。</text:p>
      <text:p text:style-name="P297">三、「教師資格」欄：</text:p>
      <text:p text:style-name="P298"><text:span text:style-name="T299">(</text:span><text:span text:style-name="T300">一</text:span><text:span text:style-name="T301">)</text:span><text:span text:style-name="T302">請註明</text:span><text:span text:style-name="T303">教師證名稱，核定日期及字號</text:span><text:span text:style-name="T304">請務必填寫，以方便審查。</text:span></text:p>
      <text:p text:style-name="P305"><text:span text:style-name="T306">(</text:span><text:span text:style-name="T307">二</text:span><text:span text:style-name="T308">)</text:span><text:span text:style-name="T309">若於初任教師時係為</text:span><text:span text:style-name="T310">試用教師</text:span><text:span text:style-name="T311">，</text:span><text:span text:style-name="T312">請註明試用教師證核定日期及字號</text:span><text:span text:style-name="T313">。</text:span></text:p>
      <text:p text:style-name="P314"><text:span text:style-name="T315">四、「考績情形」欄：請註明近</text:span><text:span text:style-name="T316">3</text:span><text:span text:style-name="T317">年考績，並確定</text:span><text:span text:style-name="T318">10</text:span><text:span text:style-name="T319">年內考績均晉級。</text:span><text:span text:style-name="T320">若期間因病假考列四條三款，請各校人事確實查核。</text:span></text:p>
      <text:p text:style-name="P321">五、服務經歷欄：</text:p>
      <text:p text:style-name="P322"><text:span text:style-name="T323">(</text:span><text:span text:style-name="T324">一</text:span><text:span text:style-name="T325">)</text:span><text:span text:style-name="T326">到職日應詳填年月</text:span><text:span text:style-name="T327">；如有「公費進修」、「辭職進修」、「留職停薪進修</text:span><text:span text:style-name="T328">」請於備考項內註明，</text:span><text:span text:style-name="T329">帶職帶薪或利用假期進修者不必填列</text:span><text:span text:style-name="T330">。</text:span></text:p>
      <text:p text:style-name="P331">(二)利用假期進修者僅需在學歷校名詳填，如「○○大學（暑期）○○研究所」、「○○師專屬進修班」。</text:p>
      <text:p text:style-name="P332"><text:span text:style-name="T333">六、</text:span><text:span text:style-name="T334">各項應詳實填列，並由權責人員核章</text:span><text:span text:style-name="T335">，如有遺漏用章者，一律不受理。若有任何疑問，請上教育處社教科網站查詢相關資訊或電洽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學校全銜）         （   ）年度資深優良教師推薦表</dc:title>
    <meta:initial-creator>彰化縣政府</meta:initial-creator>
    <dc:creator>許嘉倩</dc:creator>
    <meta:creation-date>2021-02-23T08:10:00Z</meta:creation-date>
    <dc:date>2021-02-23T08:10:00Z</dc:date>
    <meta:print-date>2016-01-06T0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